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26 appartementen en 14 grondgebonden woningen aan de Bonkevaart binnen het project Tolhuis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3 juni 2021 tot en met 14 juli 2021 ligt de ontwerp-omgevingsvergunning voor dit plan met bijbehorende stukken ter inzage.</text:p>
            <text:p text:style-name="common-al">
            <text:span text:style-name="nadrukvet">Ontwikkeling</text:span>
          </text:p>
            <text:p text:style-name="common-al">De aanvraag voorziet in de realisatie van een appartementengebouw met 26 koopappartementen en 14 rijenwoningen. Deze aanvraag heeft betrekking op het onderdeel ‘bouwen’, waarbij o.a. de technische en de welstandsbeoordeling plaatsvindt. De omgevingsvergunning ‘afwijken bestemmingsplan’ is al eerder verleend’.</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list text:style-name="id1-3-2-1-1-7">
              <text:list-item text:style-override="id1-3-2-1-1-7-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gemeente@leeuwarden.nl, t.a.v. het college van burgemeester en wethouders. </text:p>
                    <text:p text:style-name="al">Vermeld in uw brief/mail:</text:p>
                    <text:list text:style-name="id1-3-2-1-1-10-1-3-2-4">
                      <text:list-item text:style-override="id1-3-2-1-1-10-1-3-2-4-1">
                        <text:number>•</text:number>
                        <text:p text:style-name="al">ontwerp-omgevingsvergunning appartementen en grondgebonden woningen Bonkevaart</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 </text:p>
                      </text:list-item>
                    </text:list>
                  </text:list-item>
                </text:list>
              </text:list-item>
              <text:list-item text:style-override="id1-3-2-1-1-10-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Ontwerp-omgevingsvergunning voor de bouw van 26 appartementen en 14 grondgebonden woningen aan de Bonkevaart binnen het project Tolhuis in Leeuwarden</meta:user-defined>
    <meta:user-defined meta:name="DCTERMS.W3CDTF/DCTERMS.available">2021-06-02</meta:user-defined>
    <meta:user-defined meta:name="DCTERMS.W3CDTF/OVERHEIDop.jaargang">2021</meta:user-defined>
    <meta:user-defined meta:name="OVERHEIDop.publicationIssue">28010</meta:user-defined>
    <meta:user-defined meta:name="OVERHEIDop.StcrtID/DC.identifier">stcrt-2021-28010</meta:user-defined>
    <meta:user-defined meta:name="OVERHEIDop.versieInformatie"/>
  </office:meta>
</office:document-meta>
</file>