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 bestemmingsplan “Didam, Herontwikkeling Schoolstraat e.o.” en de hiermee gecoördineer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erland maken, ter voldoening aan het bepaalde in artikel 3.8 en artikel 3.30 van de Wet ruimtelijke ordening juncto afdeling 3.4 van de Algemene wet bestuursrecht, bekend dat met ingang van donderdag 21 januari 2021 tot en met woensdag 3 maart 2021 voor iedereen ter inzage liggen:</text:p>
            <text:list text:style-name="id1-3-2-1-1-2">
              <text:list-item text:style-override="id1-3-2-1-1-2-1">
                <text:number>•</text:number>
                <text:p text:style-name="al">het ontwerp bestemmingsplan “Didam, Herontwikkeling Schoolstraat e.o.”</text:p>
              </text:list-item>
              <text:list-item text:style-override="id1-3-2-1-1-2-2">
                <text:number>•</text:number>
                <text:p text:style-name="al">het ontwerpbesluit omgevingsvergunning voor het herstellen van de gevel van het voormalige raadhuis en het bouwen van twee complexen (winkels met woningen), inclusief het inrichten van het terrein, geregistreerd onder nr. 20200877.</text:p>
              </text:list-item>
            </text:list>
            <text:p text:style-name="tussenkopcur">
            <text:span text:style-name="nadrukvet">Ontwerp-Bestemmingsplan</text:span>
          </text:p>
            <text:p text:style-name="common-al">Het bestemmingsplan maakt de realisatie van supermarkten in combinatie met woningbouw mogelijk in het centrum van Didam, omgeving Schoolstraat e.o.. Op de locatie van het voormalige gemeentehuis wordt een nieuwe supermarkt gerealiseerd met daarboven 16 appartementen. Het pand waarin de Coop op dit moment gevestigd is zal – net als een deel van het voormalige gemeentehuis – worden gesloopt. Enkel het monumentale oude raadhuis – gelegen aan de Raadhuisstraat – wordt gehandhaafd. Op deze locatie zal ook een nieuwe supermarkt worden gerealiseerd, in combinatie met 21 appartementen op de verdieping. De sloop van de huidige bibliotheek en postkantoor creëert ruimte voor de aanleg van een centrale parkeervoorziening. Op de locatie van de brandweerkazerne en voormalige gemeentewerf zijn maximaal 15 grondgebonden woningen voorzien.</text:p>
            <text:p text:style-name="tussenkopcur">
            <text:span text:style-name="nadrukvet">Ontwerp-Omgevingsvergunning</text:span>
          </text:p>
            <text:p text:style-name="common-al">Burgemeester en wethouders van Montferland zijn voornemens om een omgevingsvergunning te verlenen voor:</text:p>
            <text:list text:style-name="id1-3-2-1-1-7">
              <text:list-item text:style-override="id1-3-2-1-1-7-1">
                <text:number>-</text:number>
                <text:p text:style-name="al">Burg. Kronenburglaan 2-1 t/m 2-16 te Didam</text:p>
              </text:list-item>
              <text:list-item text:style-override="id1-3-2-1-1-7-2">
                <text:number>-</text:number>
                <text:p text:style-name="al">Schoolstraat 15, 18 te Didam</text:p>
              </text:list-item>
              <text:list-item text:style-override="id1-3-2-1-1-7-3">
                <text:number>-</text:number>
                <text:p text:style-name="al">Schoolstraat 18-1 t/m 18-21 te Didam</text:p>
              </text:list-item>
              <text:list-item text:style-override="id1-3-2-1-1-7-4">
                <text:number>-</text:number>
                <text:p text:style-name="al">Raadhuisstraat 14 te Didam</text:p>
              </text:list-item>
            </text:list>
            <text:p text:style-name="common-al">Het betreft het herstellen van de gevel van het voormalige raadhuis en het bouwen van twee complexen (winkels met woningen), inclusief het inrichten van het terrein.</text:p>
            <text:p text:style-name="tussenkopcur">
            <text:span text:style-name="nadrukvet">Coördinatie</text:span>
          </text:p>
            <text:p text:style-name="common-al">Artikel 3.30 van de Wet ruimtelijke ordening maakt het mogelijk dat diverse procedures gezamenlijk worden doorlopen. Dat wil zeggen dat de voorbereiding en bekendmaking van verschillende besluiten tegelijk worden behandeld. De gemeenteraad is het bevoegd gezag voor het vaststellen van het bestemmingsplan. Het college van burgemeester en wethouders is het bevoegd gezag voor de besluitvorming omtrent de omgevingsvergunning.</text:p>
            <text:p text:style-name="tussenkopcur">
            <text:span text:style-name="nadrukvet">Inzien</text:span>
          </text:p>
            <text:p text:style-name="common-al">Het ontwerp bestemmingsplan en het ontwerpbesluit omgevingsvergunning liggen met ingang van donderdag 21 januari 2021 tot en met woensdag 3 maart 2021 voor iedereen ter inzage bij de receptie van het gemeentehuis, Bergvredestraat 10 in Didam, voor een ieder ter inzage ligt en tevens via <text:a xlink:href="http://www.ruimtelijkeplannen.nl/" xlink:type="simple">www.ruimtelijkeplannen.nl</text:a> en <text:a xlink:href="http://www.montferland.info/" xlink:type="simple">www.montferland.info</text:a>.</text:p>
            <text:p text:style-name="tussenkopcur">
            <text:span text:style-name="nadrukvet">Zienswijze</text:span>
          </text:p>
            <text:p text:style-name="last-al">Gedurende de termijn van de terinzagelegging kan een ieder zijn zienswijze omtrent het ontwerp schriftelijk kenbaar maken bij de gemeenteraad van Montferland, Postbus 47, 6940 BA DIDAM. Een zienswijze kan ook per e-mail worden gericht aan gemeente@montferland.info onder vermelding van ‘Didam, Herontwikkeling Schoolstraat e.o.’ in het onderwerp. Het is ook mogelijk om mondeling een zienswijze naar voren te brengen. In dat geval kan contact worden opgenomen met de afdeling Ontwikkeling, tel. 0316-291653 (bestemmingsplan) of met de afdeling bouwen en milieu, tel. 0316291625 (omgevingsvergunning). Van een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HerontwSchoolstr-ON01</meta:user-defined>
    <meta:user-defined meta:name="OVERHEIDop.referentienummer">20200877</meta:user-defined>
    <meta:user-defined meta:name="OVERHEIDop.Ruimtelijkeplannen/DC.type">bestemmingsplan</meta:user-defined>
    <dc:language>nl</dc:language>
    <meta:user-defined meta:name="OVERHEID.EPSG28992/DC.spatial">206055 439240</meta:user-defined>
    <meta:user-defined meta:name="OVERHEID.EPSG28992/DC.spatial">206023.391 439038.298</meta:user-defined>
    <meta:user-defined meta:name="OVERHEID.EPSG28992/DC.spatial">205980 439209</meta:user-defined>
    <meta:user-defined meta:name="DC.title">Ter inzage legging ontwerp bestemmingsplan “Didam, Herontwikkeling Schoolstraat e.o.” en de hiermee gecoördineerde omgevingsvergunning</meta:user-defined>
    <meta:user-defined meta:name="OVERHEID.PostcodeHuisnummer/OVERHEIDop.postcodeHuisnummer">6942AH 2</meta:user-defined>
    <meta:user-defined meta:name="OVERHEID.PostcodeHuisnummer/OVERHEIDop.postcodeHuisnummer">6942AJ 5</meta:user-defined>
    <meta:user-defined meta:name="OVERHEID.PostcodeHuisnummer/OVERHEIDop.postcodeHuisnummer">6942BE 14</meta:user-defined>
    <meta:user-defined meta:name="OVERHEIDop.straatnaam">Burg Kronenburgln</meta:user-defined>
    <meta:user-defined meta:name="OVERHEIDop.straatnaam">Schoolstraat</meta:user-defined>
    <meta:user-defined meta:name="OVERHEIDop.straatnaam">Raadhuisstraat</meta:user-defined>
    <meta:user-defined meta:name="OVERHEIDop.woonplaats">Didam</meta:user-defined>
    <meta:user-defined meta:name="OVERHEIDop.woonplaats">Didam</meta:user-defined>
    <meta:user-defined meta:name="OVERHEIDop.woonplaats">Didam</meta:user-defined>
    <meta:user-defined meta:name="DCTERMS.W3CDTF/DCTERMS.available">2021-01-19</meta:user-defined>
    <meta:user-defined meta:name="DCTERMS.W3CDTF/OVERHEIDop.jaargang">2021</meta:user-defined>
    <meta:user-defined meta:name="OVERHEIDop.publicationIssue">2800</meta:user-defined>
    <meta:user-defined meta:name="OVERHEIDop.StcrtID/DC.identifier">stcrt-2021-2800</meta:user-defined>
    <meta:user-defined meta:name="OVERHEIDop.versieInformatie"/>
  </office:meta>
</office:document-meta>
</file>