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grenswaarde wegverkeerslawaai – hoek Mr. Pankenstraat – Buchtdwarsstraat te Berge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text:p>
            <text:p text:style-name="common-al">gelet op afdeling 3.4 van de Algemene wet bestuursrecht; </text:p>
            <text:p text:style-name="common-al">maken bekend, dat zij besluiten een hogere waarde ingevolge de Wet geluidhinder vast te stellen.</text:p>
            <text:p text:style-name="common-al">Op de hoek Mr. Pankenstraat - Buchtdwarsstraat te Bergeijk is men voornemens 1 nieuwe seniorenwoning te bouwen. De ontwikkeling past niet binnen het bestemmingsplan en er zal daarom een juridisch-planologische procedure doorlopen moeten worden. Uit akoestisch onderzoek is gebleken dat niet aan de voorkeursgrenswaarde uit de Wet geluidhinder (Wgh) voor het wegverkeerslawaai, ten gevolge van het verkeer op de gezoneerde wegen Mr. Pankenstraat en Eykereind, voldaan kan worden op de gevels van de nieuwe woning.</text:p>
            <text:p text:style-name="common-al">Op grond van artikel 83 van de Wet geluidhinder besluiten burgemeester en wethouders van Bergeijk om een ontheffing te verlenen. De hogere waarden hebben betrekking op de nieuwbouw van 1 woning.</text:p>
            <text:p text:style-name="common-al">Het besluit met ter zake zijnde stukken liggen op het gemeentehuis, Burg. Magneestraat 1 te Bergeijk vanaf 3 juni 2021 6 weken ter inzage. </text:p>
            <text:p text:style-name="last-al">Tegen het besluit kunnen belanghebbenden tijdens de inzagetermijn schriftelijk beroep instellen bij de Afdeling bestuursrechtspraak van de Raad van State, Postbus 20019, 2500 EA Den Haag. Het besluit treedt in werking daags na afloop van de beroepstermijn tenzij binnen die termijn een verzoek om een voorlopige voorziening bij de Voorzitter van de Afdeling bestuursrechtspraak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8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8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8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724.BPBsbd1088-ONTW</meta:user-defined>
    <meta:user-defined meta:name="OVERHEIDop.Vergunningen/DC.type">andere vergunningen</meta:user-defined>
    <dc:language>nl</dc:language>
    <meta:user-defined meta:name="OVERHEID.EPSG28992/DC.spatial">153661.466 370552.372</meta:user-defined>
    <meta:user-defined meta:name="DC.title">Besluit hogere grenswaarde wegverkeerslawaai – hoek Mr. Pankenstraat – Buchtdwarsstraat te Bergeijk</meta:user-defined>
    <meta:user-defined meta:name="OVERHEID.PostcodeHuisnummer/OVERHEIDop.postcodeHuisnummer">5571CW 26</meta:user-defined>
    <meta:user-defined meta:name="OVERHEIDop.straatnaam">Bucht</meta:user-defined>
    <meta:user-defined meta:name="OVERHEIDop.woonplaats">Bergeijk</meta:user-defined>
    <meta:user-defined meta:name="DCTERMS.W3CDTF/DCTERMS.available">2021-06-02</meta:user-defined>
    <meta:user-defined meta:name="DCTERMS.W3CDTF/OVERHEIDop.jaargang">2021</meta:user-defined>
    <meta:user-defined meta:name="OVERHEIDop.publicationIssue">27987</meta:user-defined>
    <meta:user-defined meta:name="OVERHEIDop.StcrtID/DC.identifier">stcrt-2021-27987</meta:user-defined>
    <meta:user-defined meta:name="OVERHEIDop.versieInformatie"/>
  </office:meta>
</office:document-meta>
</file>