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verleend; dossiernummer Om20.0611, Graafschapstraat 1, 6137SB  Sittard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8.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Nieuwbouw woonhuis</text:p>
            <text:p text:style-name="common-al">Locatie:  Graafschapstraat 1, 6137SB te Sittard </text:p>
            <text:p text:style-name="common-al">Datum ter inzage legging: 3 juni 2021 </text:p>
            <text:p text:style-name="common-al">Dossiernummer:  Om20.0611</text:p>
            <text:p text:style-name="common-al"/>
            <text:p text:style-name="common-al">Het hierboven vermelde besluit en de hierbij behorende stukken liggen vanaf de datum ter inzage legging gedurende zes weken + één dag  voor iedereen ter inzage bij de balie Vergunningen in het gemeentehuis in Geleen. Maakt u wel eerst een afspraak.</text:p>
            <text:p text:style-name="common-al">De stukken zijn ook in te zien via de landelijke internetsite www.ruimtelijkeplannen.nl.</text:p>
            <text:p text:style-name="common-al"/>
            <text:p text:style-name="common-al">Belanghebbenden kunnen een beroepschrift indienen bij de Rechtbank Limburg (te Roermond), Sector Bestuursrecht, Postbus 950, 6040 AZ te Roermond. Belanghebbenden die redelijkerwijs kan worden verweten dat zij eerder geen zienswijzen tegen het ontwerpbesluit naar voren hebben gebracht, kunnen geen beroep instellen. De termijn voor het indienen van een beroepschrift bedraagt zes weken na de dag waarop het besluit ter inzage is gelegd. U kunt ook digitaal het beroep- en verzoekschrift indienen bij rechtbank Limburg via <text:a xlink:href="https://loket.rechtspraak.nl/Burgers/Digitaal procederen" xlink:type="simple">https://loket.rechtspraak.nl/Burgers/Digitaal%20procederen</text:a> Daarvoor moet u wel beschikken over een elektronische handtekening (DigiD). Kijk op de genoemde site voor de precieze voorwaarden. Voor het indienen van een beroepschrift zijn griffierechten verschuldigd.</text:p>
            <text:p text:style-name="common-al"/>
            <text:p text:style-name="common-al">Meer informatie over Bezwaar en Beroep</text:p>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tel. 1400 (lokaal tarief) of te downloaden op de website van de Rijksoverheid.</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7981</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1</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7981</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ittard-Gele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190875.575 334789.393</meta:user-defined>
    <meta:user-defined meta:name="DC.title">Gemeente Sittard-Geleen - Omgevingsvergunning verleend; dossiernummer Om20.0611, Graafschapstraat 1, 6137SB  Sittard (uitgebreide voorbereidingsprocedure)</meta:user-defined>
    <meta:user-defined meta:name="OVERHEID.PostcodeHuisnummer/OVERHEIDop.postcodeHuisnummer">6137SB 1</meta:user-defined>
    <meta:user-defined meta:name="OVERHEIDop.straatnaam">Graafschapstraat</meta:user-defined>
    <meta:user-defined meta:name="OVERHEIDop.woonplaats">Sittard</meta:user-defined>
    <meta:user-defined meta:name="DCTERMS.W3CDTF/DCTERMS.available">2021-06-02</meta:user-defined>
    <meta:user-defined meta:name="DCTERMS.W3CDTF/OVERHEIDop.jaargang">2021</meta:user-defined>
    <meta:user-defined meta:name="OVERHEIDop.publicationIssue">27981</meta:user-defined>
    <meta:user-defined meta:name="OVERHEIDop.StcrtID/DC.identifier">stcrt-2021-27981</meta:user-defined>
    <meta:user-defined meta:name="OVERHEIDop.versieInformatie"/>
  </office:meta>
</office:document-meta>
</file>