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lening omgevingsvergunning - bouwen van 1 vrijstaande woning, 5 appartementen, 3 rijtjeswoningen, bergingen en het maken van een uitweg - Korte Voorhouterweg 15A,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1 vrijstaande woning, 5 appartementen, 3 rijtjeswoningen, bergingen en het maken van een uitweg te Korte Voorhouterweg 15A te Rijnsburg</text:p>
            <text:p text:style-name="common-al">De vergunning betreft de Wabo-activiteiten: bouwen, afwijken van het bestemmingsplan en uitweg.</text:p>
            <text:p text:style-name="common-al">Het besluit is voorbereid met de uitgebreide voorbereidingsprocedure als bedoeld in artikel 3.10 Wabo. </text:p>
            <text:p text:style-name="common-al">Tegen het ontwerpbesluit, dat vanaf 12 maart 2021 zes weken ter inzage heeft gelegen, zijn geen zienswijzen ingediend. </text:p>
            <text:p text:style-name="common-al">
            <text:span text:style-name="nadrukcur">Ter inzage</text:span>
          </text:p>
            <text:p text:style-name="common-al">De beschikking en de daarbij behorende stukken liggen met ingang van 4 juni 2021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0657 467791</meta:user-defined>
    <meta:user-defined meta:name="DC.title">Gemeente Katwijk - verlening omgevingsvergunning - bouwen van 1 vrijstaande woning, 5 appartementen, 3 rijtjeswoningen, bergingen en het maken van een uitweg - Korte Voorhouterweg 15A, Rijnsburg</meta:user-defined>
    <meta:user-defined meta:name="OVERHEID.PostcodeHuisnummer/OVERHEIDop.postcodeHuisnummer">2231JH 15</meta:user-defined>
    <meta:user-defined meta:name="OVERHEIDop.straatnaam">Korte Voorhouterweg</meta:user-defined>
    <meta:user-defined meta:name="OVERHEIDop.woonplaats">Rijnsburg</meta:user-defined>
    <meta:user-defined meta:name="DCTERMS.W3CDTF/DCTERMS.available">2021-06-03</meta:user-defined>
    <meta:user-defined meta:name="DCTERMS.W3CDTF/OVERHEIDop.jaargang">2021</meta:user-defined>
    <meta:user-defined meta:name="OVERHEIDop.publicationIssue">27963</meta:user-defined>
    <meta:user-defined meta:name="OVERHEIDop.StcrtID/DC.identifier">stcrt-2021-27963</meta:user-defined>
    <meta:user-defined meta:name="OVERHEIDop.versieInformatie"/>
  </office:meta>
</office:document-meta>
</file>