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lokaties 17 maart 2021 ivm stembureaus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2020-007361</text:p>
            <text:p text:style-name="al"/>
            <text:p text:style-name="al">Voor het reserveren van tijdelijke gehandicaptenparkeerplaatsen bij diverse stembureaus op 17 maart 2021 in de gemeente Dongen tijdens verkiezi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de beleidsnotitie gehandicaptenparkeerplaatsen d.d. 17 oktober 2006.</text:p>
              </text:list-item>
            </text:list>
            <text:p text:style-name="al"/>
            <text:p text:style-name="al">Overwegende dat:</text:p>
            <text:list text:style-name="id1-3-2-1-1-10">
              <text:list-item text:style-override="id1-3-2-1-1-10-1">
                <text:number>•</text:number>
                <text:p text:style-name="al">In de Kieswet is geregeld dat iedere Nederlander die op de dag van stemming 18 jaar of ouder is, stemrecht heeft bij verkiezingen en daar gebruik van mag maken; </text:p>
              </text:list-item>
              <text:list-item text:style-override="id1-3-2-1-1-10-2">
                <text:number>•</text:number>
                <text:p text:style-name="al">In de Kieswet is vastgesteld dat burgemeester en wethouders er voor zorg dragen dat de in de gemeente aangewezen stembureaus zodanig zijn gelegen en zijn ingericht dat kiezers met lichamelijke beperkingen zoveel mogelijk hun stem zelfstandig kunnen uitbrengen; </text:p>
              </text:list-item>
              <text:list-item text:style-override="id1-3-2-1-1-10-3">
                <text:number>•</text:number>
                <text:p text:style-name="al">Er geen permanente algemene gehandicaptenparkeerplaatsen in de buurt van voorgestelde locaties zijn; </text:p>
              </text:list-item>
              <text:list-item text:style-override="id1-3-2-1-1-10-4">
                <text:number>•</text:number>
                <text:p text:style-name="al">Het daarom gewenst is op korte afstand van het stembureau een gehandicaptenparkeerplaats in te stellen; </text:p>
              </text:list-item>
              <text:list-item text:style-override="id1-3-2-1-1-10-5">
                <text:number>•</text:number>
                <text:p text:style-name="al">Deze gehandicaptenparkeerplaatsen alleen gebruikt worden voor het uitbrengen van een stem en uitsluitend bedoeld zijn voor mensen die in het bezit zijn van een gehandicaptenparkeerkaart;</text:p>
              </text:list-item>
              <text:list-item text:style-override="id1-3-2-1-1-10-6">
                <text:number>•</text:number>
                <text:p text:style-name="al">Er geen infrastructurele maatregelen getroffen worden om deze tijdelijke gehandicaptenparkeerplaatsen te ondersteunen. </text:p>
              </text:list-item>
              <text:list-item text:style-override="id1-3-2-1-1-10-7">
                <text:number>•</text:number>
                <text:p text:style-name="al">de Politie Eenheid Zeeland-West-Brabant geen feiten of omstandigheden kent die het te nemen besluit in de weg kunnen staan (politieadvies, 12 januari 2021)</text:p>
              </text:list-item>
              <text:list-item text:style-override="id1-3-2-1-1-10-8">
                <text:number>•</text:number>
                <text:p text:style-name="al"/>
              </text:list-item>
            </text:list>
            <text:p text:style-name="al">Uit oogpunt van:</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p text:style-name="common-al">Het reserveren van een tijdelijk gehandicaptenparkeerplaatsen in de directe nabijheid van RK basisschool Sint Jan, KBS Noorderdpoort, IKC Achterberg, RK Basisschool De Vlinderboom en Sporthal De Gaasjes door middel van het tijdelijk plaatsen van het verkeersbord E6 op 17 maart 2021 tijdens het stemmen.</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2 januari 2021</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ngen</meta:user-defined>
    <meta:user-defined meta:name="OVERHEID.Gemeente/DC.creator">Do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4487.361 404996.003</meta:user-defined>
    <meta:user-defined meta:name="DC.title">VERKEERSBESLUIT diverse lokaties 17 maart 2021 ivm stembureaus Dongen</meta:user-defined>
    <meta:user-defined meta:name="OVERHEID.PostcodeHuisnummer/OVERHEIDop.postcodeHuisnummer">5103GL 10</meta:user-defined>
    <meta:user-defined meta:name="OVERHEIDop.straatnaam">Dassendonk</meta:user-defined>
    <meta:user-defined meta:name="OVERHEIDop.woonplaats">Dongen</meta:user-defined>
    <meta:user-defined meta:name="DCTERMS.W3CDTF/DCTERMS.available">2021-01-18</meta:user-defined>
    <meta:user-defined meta:name="OVERHEIDop.StcrtID/DC.identifier">stcrt-2021-2794</meta:user-defined>
    <meta:user-defined meta:name="DCTERMS.W3CDTF/OVERHEIDop.jaargang">2021</meta:user-defined>
    <meta:user-defined meta:name="OVERHEIDop.publicationIssue">2794</meta:user-defined>
    <meta:user-defined meta:name="OVERHEIDop.versieInformatie"/>
  </office:meta>
</office:document-meta>
</file>