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asis- en Voortgezet Onderwijs en Media van 27 mei 2021, 1115807, tot wijziging van het Benoemingsbesluit leden landelijke geschillencommissie passend onderwijs 2018–2022 in verband met de benoeming van nieuwe vicevoorzitters en leden</text:h>
      <text:p text:style-name="ifm_p_mt.3.7mm_ifm">De Minister voor Basis- en Voortgezet Onderwijs en Media,</text:p>
      <text:p text:style-name="ifm_p_mt.3.7mm_ifm">Gelet op artikel 34.9, tweede lid, van het Besluit bekostiging WPO, artikel 46, tweede lid, van het Besluit bekostiging WEC en artikel 15b, tweede lid, van het Inrichtingsbesluit WVO;</text:p>
      <text:p text:style-name="ifm_p_mt.3.7mm_ifm">Gezien de gezamenlijke bindende voordracht van de ouderorganisatie, de landelijke patiënten- en gehandicaptenorganisaties en de sectororganisaties, zoals aangeboden door de directeur-bestuurder van de Stichting Onderwijsgeschillen bij brief van 1 maart 2021;</text:p>
      <text:p text:style-name="ifm_p_mt.3.7mm_indent.0mm_ifm">Besluit:</text:p>
      <text:h text:style-name="ifm_p_font.bold_mt.5.08mm_page.keep-with-next_ifm" text:outline-level="2">ARTIKEL<text:s/>I.<text:s/>WIJZIGING BENOEMINGSBESLUIT LEDEN LANDELIJKE GESCHILLENCOMMISSIE PASSEND ONDERWIJS 2018–2022</text:h>
      <text:p text:style-name="ifm_p_font.roman_mt.4.23mm_ifm">Het Benoemingsbesluit leden landelijke geschillencommissie passend onderwijs 2018–2022 wordt als volgt gewijzigd:</text:p>
      <text:p text:style-name="ifm_p_mt.3.7mm_indent.no_ifm">A</text:p>
      <text:p text:style-name="ifm_p_mt.3.7mm_ifm">Artikel 1 wordt als volgt gewijzigd:</text:p>
      <text:p text:style-name="ifm_p_mt.3.7mm_ifm">1.<text:s/>Onder vernummering van het derde tot het vierde lid wordt na het tweede lid een lid ingevoegd, luidende:</text:p>
      <text:section text:style-name="ifm_sect_mleft.5.1mm_ifm" text:name="d15e63">
        <text:p text:style-name="ifm_p_mt.3.7mm_indent.-7mm_mleft.7mm_ifm">3.<text:tab/>Als lid, tevens vicevoorzitter, van de landelijke geschillencommissie passend onderwijs worden benoemd:</text:p>
        <text:p text:style-name="ifm_p_indent.0mm_mleft.7mm_ifm">mevrouw mr. dr. C.M. van Eck en mevrouw prof. dr. R. van Schoonhoven.</text:p>
      </text:section>
      <text:p text:style-name="ifm_p_mt.3.7mm_ifm">2.<text:s/>In het vierde lid (nieuw) vervalt ‘mevrouw drs. M.E. Post;’.</text:p>
      <text:p text:style-name="ifm_p_mt.3.7mm_ifm">3.<text:s/>Na het vierde lid (nieuw) wordt een lid toegevoegd, luidende:</text:p>
      <text:section text:style-name="ifm_sect_mleft.5.1mm_ifm" text:name="d15e80">
        <text:p text:style-name="ifm_p_mt.3.7mm_indent.-7mm_mleft.7mm_ifm">5.<text:tab/>Als lid van de landelijke geschillencommissie passend onderwijs worden benoemd:</text:p>
        <text:p text:style-name="ifm_p_indent.0mm_mleft.7mm_ifm">de heer S. Haak MSc;</text:p>
        <text:p text:style-name="ifm_p_indent.0mm_mleft.7mm_ifm">mevrouw drs. F. Kaspers;</text:p>
        <text:p text:style-name="ifm_p_indent.0mm_mleft.7mm_ifm">mevrouw G.J. Leeflang BSW;</text:p>
        <text:p text:style-name="ifm_p_indent.0mm_mleft.7mm_ifm">de heer H. Ait Oumghar; en</text:p>
        <text:p text:style-name="ifm_p_indent.0mm_mleft.7mm_ifm">mevrouw A.M.G. Wijnands.</text:p>
      </text:section>
      <text:p text:style-name="ifm_p_mt.3.7mm_indent.no_ifm">B</text:p>
      <text:p text:style-name="ifm_p_mt.3.7mm_ifm">Artikel 2 komt als volgt te luiden:</text:p>
      <text:section text:style-name="ifm_sect_mleft.5.1mm_ifm" text:name="d15e102">
        <text:h text:style-name="ifm_p_font.bold_mt.5.08mm_page.keep-with-next_ifm" text:outline-level="2">Artikel<text:s/>2.<text:s/>Periode</text:h>
        <text:p text:style-name="ifm_p_mt.4.23mm_indent.-7mm_mleft.7mm_ifm">1.<text:tab/>De benoeming van de leden, tevens voorzitter en vicevoorzitter bedoeld in artikel 1, eerste, tweede en vierde lid, geschiedt voor de periode van 1 augustus 2018 tot 1 augustus 2022.</text:p>
        <text:p text:style-name="ifm_p_mt.3.7mm_indent.-7mm_mleft.7mm_ifm">2.<text:tab/>De benoeming van de leden, tevens vicevoorzitter, bedoeld in artikel 1, derde en vijfde lid, geschiedt voor de periode van 1 juni 2021 tot 1 juni 2025.</text:p>
      </text:section>
      <text:h text:style-name="ifm_p_font.bold_mt.5.08mm_page.keep-with-next_ifm" text:outline-level="2">ARTIKEL<text:s/>II.<text:s/>INWERKINGTREDING</text:h>
      <text:p text:style-name="ifm_p_mt.4.23mm_ifm">Dit besluit treedt in werking met ingang van 1 juni 2021.</text:p>
      <text:p text:style-name="ifm_p_mt.3.7mm_ifm">Dit besluit zal in de Staatscourant worden geplaatst en in afschrift worden gezonden aan betrokkenen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7934</text:span><text:tab/>31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7934</text:span><text:tab/>31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asis- en Voortgezet Onderwijs en Media van 27 mei 2021, 1115807, tot wijziging van het Benoemingsbesluit leden landelijke geschillencommissie passend onderwijs 2018–2022 in verband met de benoeming van nieuwe vicevoorzitters en leden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79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34</meta:user-defined>
    <meta:user-defined meta:name="DCTERMS.W3CDTF/OVERHEIDop.jaargang">2021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Staatscourant/DC.type">Benoemingen en ontsla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oor Basis- en Voortgezet Onderwijs en Media van 27 mei 2021, 1115807, tot wijziging van het Benoemingsbesluit leden landelijke geschillencommissie passend onderwijs 2018–2022 in verband met de benoeming van nieuwe vicevoorzitters en leden</meta:user-defined>
    <meta:user-defined meta:name="DCTERMS.W3CDTF/DCTERMS.available">2021-05-31</meta:user-defined>
  </office:meta>
</office:document-meta>
</file>