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een woning op Elzeloane 10 A te De Westereen is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6 mei 2021 heeft het college van Dantumadiel omgevingsvergunning verleend voor de bouw van een woning op Elzeloane 10 A te De Westereen (NL.IMRO.1891.WeElzel10aPA-VA01).</text:p>
            <text:p text:style-name="common-al">
            <text:span text:style-name="nadrukcur">
              <text:span text:style-name="nadrukondlijn">De vergunning inzien</text:span>
            </text:span>
          </text:p>
            <text:p text:style-name="common-al">De omgevingsvergunning wordt met de onderliggende stukken op 3 juni 2021 op het gemeentehuis te Damwâld ter inzage gelegd. Vanwege het coronavirus is fysieke inzage op het gemeentehuis alleen mogelijk op afspraak. Als inzage op het gemeentehuis geen optie is, kunt u via 0519-298888 contact opnemen en wordt een kopie van de vergunning met bijbehorende stukken opgestuurd via e-mail of per post.</text:p>
            <text:p text:style-name="common-al">U kunt de omgevingsvergunning en de Ruimtelijke Onderbouwing ook digitaal inzien op <text:a xlink:href="http://www.ruimtelijkeplannen.nl" xlink:type="simple">www.ruimtelijkeplannen.nl</text:a>. </text:p>
            <text:p text:style-name="common-al">
            <text:span text:style-name="nadrukcur">
              <text:span text:style-name="nadrukondlijn">Wilt u reageren?</text:span>
            </text:span>
          </text:p>
            <text:p text:style-name="common-al">Met ingang van 4 juni 2021 tot en met 15 juli 2021 kunt u een beroepschrift indienen bij de afdeling bestuursrechtspraak van de Rechtbank Noord-Nederland (Postbus 150 9700 AD Groningen).</text:p>
            <text:p text:style-name="common-al">Beroep indienen kan alleen als u belanghebbende bent</text:p>
            <text:p text:style-name="common-al">Gelijktijdig met het indienen van een beroepschrift kunt u een voorlopige voorziening aanvragen.</text:p>
            <text:p text:style-name="common-al">Voor meer informatie over de beroepsprocedure en voorlopige voorziening, kunt u kijken op:</text:p>
            <text:p text:style-name="common-al">
            <text:a xlink:href="https://www.rechtspraak.nl" xlink:type="simple">https://www.rechtspraak.nl</text:a>. </text:p>
            <text:p text:style-name="common-al">
            <text:span text:style-name="nadrukcur">
              <text:span text:style-name="nadrukondlijn">Vragen?</text:span>
            </text:span>
          </text:p>
            <text:p text:style-name="common-al">Als u vragen heeft kunt u contact opnemen met het team Fergunnings, telefoon: 0519-298888</text:p>
            <text:p text:style-name="common-al">Damwâld,</text:p>
            <text:p text:style-name="common-al">2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1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1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1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antumadi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891.WeElzel10aPA-VA01</meta:user-defined>
    <meta:user-defined meta:name="DCTERMS.abstract">Omgevingsvergunning voor de bouw van een woning op Elzeloane 10 A te De Westereen is verleend</meta:user-defined>
    <meta:user-defined meta:name="OVERHEIDop.Vergunningen/DC.type">omgevingsvergunningen</meta:user-defined>
    <dc:language>nl</dc:language>
    <meta:user-defined meta:name="OVERHEID.EPSG28992/DC.spatial">198073.946 584932.701</meta:user-defined>
    <meta:user-defined meta:name="DC.title">Omgevingsvergunning voor de bouw van een woning op Elzeloane 10 A te De Westereen is verleend</meta:user-defined>
    <meta:user-defined meta:name="OVERHEID.PostcodeHuisnummer/OVERHEIDop.postcodeHuisnummer">9271EM 10</meta:user-defined>
    <meta:user-defined meta:name="OVERHEIDop.straatnaam">Elzeloane</meta:user-defined>
    <meta:user-defined meta:name="OVERHEIDop.woonplaats">De Westereen</meta:user-defined>
    <meta:user-defined meta:name="DCTERMS.W3CDTF/DCTERMS.available">2021-06-02</meta:user-defined>
    <meta:user-defined meta:name="DCTERMS.W3CDTF/OVERHEIDop.jaargang">2021</meta:user-defined>
    <meta:user-defined meta:name="OVERHEIDop.publicationIssue">27912</meta:user-defined>
    <meta:user-defined meta:name="OVERHEIDop.StcrtID/DC.identifier">stcrt-2021-27912</meta:user-defined>
    <meta:user-defined meta:name="OVERHEIDop.versieInformatie"/>
  </office:meta>
</office:document-meta>
</file>