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reserveerde gehandicaptenparkeerplaats aan de Beukenstraat in Goor</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Overwegingen ten aanzien van het besluit</text:span>
          </text:p>
            <text:p text:style-name="considerans.al">
            <text:span text:style-name="nadrukvet">Aanleiding</text:span>
          </text:p>
            <text:p text:style-name="considerans.al">Er is een verzoek ingediend om een bestaande invalideparkeerplaats aan de Beukenstraat in Goor aan te wijzen tot een gereserveerde gehandicaptenparkeerplaats met kenteken. De locatie ligt op een bestaande parkeerstrook in een doodlopend stuk voor de woningen van de Beukenstraat. Doordat de auto nu ook al wordt geparkeerd op deze locatie zal er geen extra druk op de parkeercapaciteit zijn. </text:p>
            <text:p text:style-name="considerans.al">
            <text:span text:style-name="nadrukvet">Juridische achtergrond</text:span>
          </text:p>
            <text:p text:style-name="considerans.al">In artikel 15 van de Wegenverkeerswet 1994 is bepaald dat het plaatsen en/of verwijderen van verkeerstekens en onderborden, waardoor een gebod of verbod ontstaat of wordt gewijzigd moet worden vastgesteld in een verkeersbesluit. Een verkeersbesluit moet worden genomen voor de plaatsing en/of verwijdering van de verkeerstekens die worden genoemd in artikel 12 van het Besluit administratieve bepalingen inzake het wegverkeer (BABW). De weg waarover in dit besluit wordt besloten, is in beheer bij de gemeente Hof van Twente. </text:p>
            <text:p text:style-name="considerans.al">
            <text:span text:style-name="nadrukvet">Overwegingen</text:span>
          </text:p>
            <text:p text:style-name="considerans.al">
            <text:span text:style-name="nadrukcur">Beschrijving van het gebied, weg of straat:</text:span>
          </text:p>
            <text:p text:style-name="considerans.al">De Beukenstraat is gelegen binnen de bebouwde kom van Goor. Deze weg is gecategoriseerd en ingericht als erftoegangsweg. </text:p>
            <text:p text:style-name="considerans.al">
            <text:span text:style-name="nadrukcur">Beschrijving van de functie of het beoogd functioneren</text:span>:</text:p>
            <text:p text:style-name="considerans.al">De wegen in de kern van Goor zijn gecategoriseerd als erftoegangsweg. Dit betekent dat hier de woon-/verblijfsfunctie centraal staat. Hierbij moet ook worden voorzien in de parkeerbehoefte van deze functie. <text:span text:style-name="nadrukcur"/></text:p>
            <text:p text:style-name="considerans.al">
            <text:span text:style-name="nadrukcur">Criteria voor een gereserveerde gehandicaptenparkeerplaats</text:span>:</text:p>
            <text:p text:style-name="considerans.al">De aanvrager voldoet aan de criteria zoals beschreven in de “beleidsregel gehandicaptenparkeerplaats”. Zodra de aanvrager niet meer voldoet aan de bovengenoemde criteria zal de gereserveerde parkeerplaats worden opgeheven. </text:p>
            <text:p text:style-name="considerans.al">
            <text:span text:style-name="nadrukvet">Gewenste locatie </text:span>
          </text:p>
            <text:p text:style-name="considerans.al">gehandicaptenparkeerplaatsGezien het bovenstaande is het wenselijk om een gehandicaptenparkeerplaats op kenteken (6-XGS-67) in te stellen aan de Beukenstraat tegenover de woning van de aanvrager.</text:p>
            <text:p text:style-name="considerans.al">
            <text:span text:style-name="nadrukvet">Algemene overweging</text:span>
          </text:p>
            <text:p text:style-name="considerans.al">Dit verkeersbesluit wordt genomen vanuit het oogpunt van het in stand houden van de weg en het waarborgen van de bruikbaarheid daarvan (artikel 2, lid 1, onder c van de Wegenverkeersweg 1994). </text:p>
            <text:p text:style-name="considerans.al">
            <text:span text:style-name="nadrukvet">Adviezen</text:span>
          </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text:p>
            <text:p text:style-name="considerans.al">
            <text:span text:style-name="nadrukvet">Publicatie</text:span>
          </text:p>
            <text:p text:style-name="considerans.al">Dit besluit wordt op de gebruikelijke wijze gepubliceerd in het huis-aan-huisblad het Hofweekblad en op de site <text:a xlink:href="https://www.officielebekendmakingen.nl/staatscourant" xlink:type="simple">https://www.officielebekendmakingen.nl/staatscourant</text:a>. <text:span text:style-name="nadrukvet"/></text:p>
            <text:p text:style-name="considerans.al">
            <text:span text:style-name="nadrukvet">Bezwaar</text:span>
          </text:p>
            <text:p text:style-name="considerans.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Een gereserveerde gehandicaptenparkeerplaats met kenteken in te stellen op de Beukenstraat, door het plaatsen van de borden E06 en OB309 (kenteken: 6-XGS-67), overeenkomstig bijlage 1 van het RVV 1990;</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Goor 31 mei 2021</text:span>
            <text:span text:style-name="datum"/>
          </text:p>
          </text:section>
          <text:section text:name="ondertekening_id1-3-2-3-2">
            <text:p><text:span text:style-name="deze">Namens burgemeester en wethouders van de Hof van Twente,</text:span></text:p>
          </text:section>
          <text:section text:name="ondertekening_id1-3-2-3-3">
            <text:p><text:span text:style-name="deze">R.J. Koetsier</text:span></text:p>
          </text:section>
          <text:section text:name="ondertekening_id1-3-2-3-4">
            <text:p><text:span text:style-name="deze">Medewerker verkeer en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1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1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1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f van Twente</meta:user-defined>
    <meta:user-defined meta:name="OVERHEID.Gemeente/DC.creator">Hof van Twent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f van Twente - GPP op kenteken - Beukenstraat Goo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37948.997 472436.036</meta:user-defined>
    <meta:user-defined meta:name="DC.title">Instellen gereserveerde gehandicaptenparkeerplaats aan de Beukenstraat in Goor</meta:user-defined>
    <meta:user-defined meta:name="OVERHEID.PostcodeHuisnummer/OVERHEIDop.postcodeHuisnummer">7471WB 17</meta:user-defined>
    <meta:user-defined meta:name="OVERHEIDop.straatnaam">Beukenstraat</meta:user-defined>
    <meta:user-defined meta:name="OVERHEIDop.woonplaats">Goor</meta:user-defined>
    <meta:user-defined meta:name="DCTERMS.W3CDTF/DCTERMS.available">2021-06-01</meta:user-defined>
    <meta:user-defined meta:name="OVERHEIDop.StcrtID/DC.identifier">stcrt-2021-27911</meta:user-defined>
    <meta:user-defined meta:name="OVERHEIDop.externeBijlage">bijlage 1|exb-2021-31870</meta:user-defined>
    <meta:user-defined meta:name="DCTERMS.W3CDTF/OVERHEIDop.jaargang">2021</meta:user-defined>
    <meta:user-defined meta:name="OVERHEIDop.publicationIssue">27911</meta:user-defined>
    <meta:user-defined meta:name="OVERHEIDop.versieInformatie"/>
  </office:meta>
</office:document-meta>
</file>