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intrekking exploitatieplan - Offem 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18 mei 2021 heeft besloten het exploitatieplan ‘Offem Zuid’, vastgesteld op 23 februari 2017, en de daarbij behorende eerste en tweede herziening, in te trekken. </text:p>
            <text:p text:style-name="common-al">
            <text:span text:style-name="nadrukvet">Aanleiding intrekking exploitatieplan</text:span>
          </text:p>
            <text:p text:style-name="common-al">Het exploitatieplan Offem Zuid regelde de dekking van de kosten binnen het te ontwikkelen woongebied Offem Zuid. Omdat met alle eigenaren binnen het plangebied van het exploitatieplan inmiddels overeenstemming is verkregen over de ontwikkeling en realisatie van Offem Zuid en het verhaal van de kosten van de grondexploitatie daardoor ‘anderszins verzekerd’ is, is het niet langer nodig het exploitatieplan in stand te houden. Om deze reden heeft de gemeenteraad besloten het exploitatieplan Offem Zuid in te trekken.</text:p>
            <text:p text:style-name="common-al">
            <text:span text:style-name="nadrukvet">Waar en wanneer kunt u stukken inzien?</text:span>
          </text:p>
            <text:p text:style-name="common-al">Het besluit tot intrekking van het exploitatieplan ligt met ingang van woensdag 2 juni 2021 tot en met woensdag 14 juli 2021 ter inzage. Het intrekkingsbesluit en de hierbij behorende stukken zijn vanaf dat moment digitaal in te zien via <text:a xlink:href="http://www.noordwijk.nl" xlink:type="simple">www.noordwijk.nl</text:a>/offemzuid. Daarnaast ligt het intrekkingsbesluit gedurende de openingstijden ter inzage op het gemeentehuis aan de Voorstraat 42. In verband met de geldende beperkingen wegens de volksgezondheid is inzage in het gemeentehuis alleen mogelijk op afspraak.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Hoe kunt u reageren?</text:span>
          </text:p>
            <text:p text:style-name="common-al">Tegen het besluit tot intrekking van het exploitatieplan kan met ingang van donderdag 3 juli 2021 tot en met woensdag 14 juli 2021 beroep bij de Afdeling bestuursrechtspraak van de Raad van State worden ingesteld. 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text:p>
            <text:p text:style-name="common-al">Meer informatie: het projectteam Offem Zuid, T (071) 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9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9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9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Noordwij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Noordwijk</meta:user-defined>
    <meta:user-defined meta:name="DC.title">Gemeente Noordwijk - intrekking exploitatieplan - Offem Zuid</meta:user-defined>
    <meta:user-defined meta:name="DCTERMS.W3CDTF/DCTERMS.available">2021-06-01</meta:user-defined>
    <meta:user-defined meta:name="OVERHEIDop.externeBijlage"> exploitatieplan Offem Zuid|exb-2021-31862</meta:user-defined>
    <meta:user-defined meta:name="DCTERMS.W3CDTF/OVERHEIDop.jaargang">2021</meta:user-defined>
    <meta:user-defined meta:name="OVERHEIDop.publicationIssue">27897</meta:user-defined>
    <meta:user-defined meta:name="OVERHEIDop.StcrtID/DC.identifier">stcrt-2021-27897</meta:user-defined>
    <meta:user-defined meta:name="OVERHEIDop.versieInformatie"/>
  </office:meta>
</office:document-meta>
</file>