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stellen van eenrichtingsverkeer op het Oudehoofd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dam Centrum</text:span>
            <text:span text:style-name="nadrukvet"/>
            <text:span text:style-name="nadrukvet"/>
            <text:span text:style-name="nadrukvet"/>
            <text:span text:style-name="nadrukvet"/>
            <text:span text:style-name="nadrukvet">21/0009249- </text:span>
            <text:span text:style-name="nadrukvet">AS21/06304</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het Oudehoofdplein een erftoegangsweg is in het centrumgebied in Rotterdam, gelegen tussen het Haringvliet en Achterharingvliet;</text:p>
            <text:p text:style-name="common-al">dat in de huidige praktijk is gebleken dat de weg te krap is voor verkeer in twee richtingen;</text:p>
            <text:p text:style-name="common-al">dat het CROW voor tweerichtingsverkeer een minimale breedte van 4,80 meter als richtlijn aanhoudt;</text:p>
            <text:p text:style-name="common-al">dat het Oudehoofdplein daarentegen slechts 2,68 meter breed is;</text:p>
            <text:p text:style-name="common-al">dat het Oudehoofdplein gezien de beperkte rijbaanbreedte niet geschikt is voor voertuigen die elkaar vanuit twee richtingen passeren;</text:p>
            <text:p text:style-name="common-al">dat voor het verkeer in twee richtingen van (brom)-fietsen op het Oudehoofdplein wel voldoende ruimte beschikbaar is;</text:p>
            <text:p text:style-name="common-al">dat met het instellen van eenrichtingsverkeer, uitgezonderd fietsers en bromfietsers, op het Oudehoofdplein de bereikbaarheid en veiligheid ter plaatse beter wordt gewaarborgd;</text:p>
            <text:p text:style-name="common-al">dat het instellen van de rijrichting van west naar oost zal lopen en met de gebruikers van de aanliggende panden is afgestemd;</text:p>
            <text:p text:style-name="common-al">dat de maatregel, gelet op artikel 2 van de Wegenverkeerswet 1994 (Wvw, besluit van 21 april 1994, Staatsblad (Stb.) 1994, 475, zoals nadien gewijzigd), strekt tot:</text:p>
            <text:p text:style-name="common-al">het in stand houden van de weg en het waarborgen van de bruikbaarheid daarvan; </text:p>
            <text:p text:style-name="common-al">dat de weg onder beheer is van de gemeente Rotterdam;</text:p>
            <text:p text:style-name="common-al">dat in het kader van artikel 24 sub a. van het Besluit Administratieve Bepalingen inzake het Wegverkeer (BABW, besluit van 26 juli 1990, 460, of zoals nadien gewijzigd)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
            <text:p text:style-name="common-al">Eénrichtingsverkeer in te stellen, uitgezonderd fietsers en bromfietsers, op het Oudehoofdplein tussen het Haringvliet en Achterharingvliet, waarbij het verkeer alleen vanaf het Haringvliet richting de oostzijde van het Oudehoofdplein mag rijden, door het plaatsen van borden C02, C03 en OB54 van bijlage 1 van het RVV 1990; </text:p>
            <text:p text:style-name="common-al">Te bepalen dat het bijgevoegde bordenplan “Instellen éénrichtingsverkeer Oudehoofdplein” integraal onderdeel uitmaakt van dit besluit.</text:p>
            <text:p text:style-name="common-al"/>
            <text:list text:style-name="id1-3-2-2-1-23">
              <text:list-item text:style-override="id1-3-2-2-1-23-1">
                <text:number/>
                <text:p text:style-name="al"/>
              </text:list-item>
            </text:list>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27 mei 2021</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7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7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7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het instellen van eenrichtingsverkeer - Oudehoofdpl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dc:language>nl</dc:language>
    <meta:user-defined meta:name="OVERHEID.EPSG28992/DC.spatial">93552.788 437088.804</meta:user-defined>
    <meta:user-defined meta:name="OVERHEID.EPSG28992/DC.spatial">93677.188 437141.04</meta:user-defined>
    <meta:user-defined meta:name="DC.title">Verkeersbesluit het instellen van eenrichtingsverkeer op het Oudehoofdplein</meta:user-defined>
    <meta:user-defined meta:name="OVERHEID.PostcodeHuisnummer/OVERHEIDop.postcodeHuisnummer">3011TM 4</meta:user-defined>
    <meta:user-defined meta:name="OVERHEID.PostcodeHuisnummer/OVERHEIDop.postcodeHuisnummer">3011TC 66</meta:user-defined>
    <meta:user-defined meta:name="OVERHEIDop.straatnaam">Oudehoofdplein</meta:user-defined>
    <meta:user-defined meta:name="OVERHEIDop.straatnaam">Achterharingvliet</meta:user-defined>
    <meta:user-defined meta:name="OVERHEIDop.woonplaats">Rotterdam</meta:user-defined>
    <meta:user-defined meta:name="OVERHEIDop.woonplaats">Rotterdam</meta:user-defined>
    <meta:user-defined meta:name="DCTERMS.W3CDTF/DCTERMS.available">2021-05-31</meta:user-defined>
    <meta:user-defined meta:name="OVERHEIDop.StcrtID/DC.identifier">stcrt-2021-27874</meta:user-defined>
    <meta:user-defined meta:name="OVERHEIDop.externeBijlage">Bordenplan|exb-2021-31837</meta:user-defined>
    <meta:user-defined meta:name="OVERHEIDop.externeBijlage">Verkeersbesluit ondertekend|exb-2021-31838</meta:user-defined>
    <meta:user-defined meta:name="DCTERMS.W3CDTF/OVERHEIDop.jaargang">2021</meta:user-defined>
    <meta:user-defined meta:name="OVERHEIDop.publicationIssue">27874</meta:user-defined>
    <meta:user-defined meta:name="OVERHEIDop.versieInformatie"/>
  </office:meta>
</office:document-meta>
</file>