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ntwerpbeschikking  Omgevingsvergunning - verzoek wijziging voorschriften baggerdepot- Leeuwensewaard te Dru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delen mee dat zij een verzoek om een vergunning ingevolge de Wet algemene bepalingen omgevingsrecht (Wabo) hebben ontvangen voor het wijzigen van een aantal voorschriften van het besluit van 10 december 2007, kenmerk MPM9915.  Het gaat over het baggerspeciedepot Kaliwaal op de locatie Leeuwensewaard te Druten.</text:p>
            <text:p text:style-name="tussenkopcur">Het verlenen van de omgevingsvergunning heeft betrekking op de volgende activiteit:</text:p>
            <text:p text:style-name="tussenkopcur">- Intrekken of wijzigen van vergunning of delen van een omgevingsvergunning.</text:p>
            <text:p text:style-name="tussenkopcur">Gedeputeerde Staten van Gelderland hebben het voornemen de vergunning te verlenen.</text:p>
            <text:p text:style-name="tussenkopcur">Ter inzage</text:p>
            <text:p text:style-name="tussenkopcur">Het ontwerpbesluit met de daarbij behorende stukken ligt met ingang van 3 juni 2021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OLO-nummer  en/of het zaaknummer W.Z19.108718.02. </text:p>
            <text:p text:style-name="tussenkopcur">Tevens ligt het Ontwerp Watervergunning met kenmerk RWSZ2020-00004395 die betrekking heeft op deze omgevingsvergunning ter inzage.</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en/of het zaaknummer W.Z19.108718.02. Voor een mondelinge zienswijze of toelichting over het ontwerpbesluit kan contact worden opgenomen met de Omgevingsdienst Regio Nijmegen, telefoonnummer (024)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69909.78 434194.198</meta:user-defined>
    <meta:user-defined meta:name="DC.title">Provincie Gelderland - ontwerpbeschikking  Omgevingsvergunning - verzoek wijziging voorschriften baggerdepot- Leeuwensewaard te Druten</meta:user-defined>
    <meta:user-defined meta:name="OVERHEIDop.straatnaam">Waalbandijk</meta:user-defined>
    <meta:user-defined meta:name="OVERHEIDop.woonplaats">Druten</meta:user-defined>
    <meta:user-defined meta:name="DCTERMS.W3CDTF/DCTERMS.available">2021-06-02</meta:user-defined>
    <meta:user-defined meta:name="DCTERMS.W3CDTF/OVERHEIDop.jaargang">2021</meta:user-defined>
    <meta:user-defined meta:name="OVERHEIDop.externeBijlage">ontwerp omgevingsvergunning|exb-2021-31810</meta:user-defined>
    <meta:user-defined meta:name="OVERHEIDop.externeBijlage">ontwerp watervergunning|exb-2021-31811</meta:user-defined>
    <meta:user-defined meta:name="OVERHEIDop.publicationIssue">27867</meta:user-defined>
    <meta:user-defined meta:name="OVERHEIDop.StcrtID/DC.identifier">stcrt-2021-27867</meta:user-defined>
    <meta:user-defined meta:name="OVERHEIDop.versieInformatie"/>
  </office:meta>
</office:document-meta>
</file>