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Voorst - Voornemen bestemmingsplan voor te ber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college van burgemeester en wethouders is van plan om een bestemmingsplan voor te bereiden. De basis is artikel 1.3.1 uit het Besluit ruimtelijke ordening.</text:p>
            <text:p text:style-name="common-al">Het bestemmingsplan heeft betrekking op het gebied Kadijk 18-20 in Terwolde en heeft als doel een nieuw ontmoetingsgebouw te realiseren op het perceel.</text:p>
            <text:p text:style-name="tussenkopcur">Informatie</text:p>
            <text:p text:style-name="common-al">Over ons voornemen kunt u geen zienswijzen kenbaar maken, liggen geen stukken ter inzage en stellen wij geen onafhankelijke instantie in de gelegenheid een advies uit te brengen. </text:p>
            <text:p text:style-name="common-al">In een later stadium leggen wij stukken ter inzage waarop u kunt reageren.</text:p>
            <text:p text:style-name="last-al">Voor vragen over ons voornemen om dit voor te bereiden kunt u wel contact opnemen met Laurens Nijman. Zijn telefoonnummer is 0571-27 98 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uni 2021</text:span></text:p>
            <text:p><text:span text:style-name="functie">Jos Penninx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.3.1 van het Besluit ruimtelijke ordening]|[1.0:c:BWBR0023798&amp;artikel=1.3.1&amp;g=2017-07-01</meta:user-defined>
    <meta:user-defined meta:name="OVERHEIDop.referentienummer">2021-31667</meta:user-defined>
    <meta:user-defined meta:name="DCTERMS.alternative">Gemeente Voorst - Voornemen bestemmingsplan voor te bereiden</meta:user-defined>
    <dc:language>nl</dc:language>
    <meta:user-defined meta:name="OVERHEID.EPSG28992/DC.spatial">201156.9 475321.5</meta:user-defined>
    <meta:user-defined meta:name="OVERHEID.EPSG28992/DC.spatial">201153.213 475379.38</meta:user-defined>
    <meta:user-defined meta:name="DC.title">Gemeente Voorst - Voornemen bestemmingsplan voor te bereiden</meta:user-defined>
    <meta:user-defined meta:name="OVERHEID.PostcodeHuisnummer/OVERHEIDop.postcodeHuisnummer">7396NK 18</meta:user-defined>
    <meta:user-defined meta:name="OVERHEID.PostcodeHuisnummer/OVERHEIDop.postcodeHuisnummer">7396NK 20</meta:user-defined>
    <meta:user-defined meta:name="OVERHEIDop.straatnaam">Kadijk</meta:user-defined>
    <meta:user-defined meta:name="OVERHEIDop.straatnaam">Kadijk</meta:user-defined>
    <meta:user-defined meta:name="OVERHEIDop.woonplaats">Terwolde</meta:user-defined>
    <meta:user-defined meta:name="OVERHEIDop.woonplaats">Ter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864</meta:user-defined>
    <meta:user-defined meta:name="OVERHEIDop.StcrtID/DC.identifier">stcrt-2021-27864</meta:user-defined>
    <meta:user-defined meta:name="OVERHEIDop.versieInformatie"/>
  </office:meta>
</office:document-meta>
</file>