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50739</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p text:style-name="al"/>
          </text:section>
        </text:section>
        <text:section text:name="regeling-tekst_id1-3-2-2" text:style-name="regeling-tekst">
          <text:section text:name="tekst_id1-3-2-2-1" text:style-name="tekst">
            <text:p text:style-name="common-al">gelezen het verzoek van de bewoner van Hendrikus Chabotstraat 86 in Sprang-Capelle, ontvangen op 6 mei 2021, voor het verkrijgen van een gereserveerde gekentekende gehandicaptenparkeerplaats ten behoeve van het parkeren van zijn voertuig in de directe nabijheid van Hendrikus Chabotstraat 86 in Sprang-Capelle.</text:p>
            <text:p text:style-name="tussenkopcur">Paragraaf 1.1. O V E R W E G E N D E :</text:p>
            <text:p text:style-name="common-al"/>
            <text:list text:style-name="id1-3-2-2-1-4">
              <text:list-item text:style-override="id1-3-2-2-1-4-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op grond van artikel 18, eerste lid, onder d, van de Wegenverkeerswet 1994 (WvW) het college van Waalwijk bevoegd is dit verkeersbesluit te nemen;</text:p>
              </text:list-item>
              <text:list-item text:style-override="id1-3-2-2-1-4-3">
                <text:number/>
                <text:p text:style-name="al">dat uit het oogpunt van het verzekeren van de veiligheid op de weg en het waarborgen van de bruikbaarheid daarvan het gewenst is om op de parkeerhaven bij het appartementencomplex aan de Hendrikus Chabotstraat 74 t/m 108 Sprang-Capelle (derde parkeerplaats ten zuidoosten van de ondergrondse container) conform bijgevoegde situatieschets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4-4">
                <text:number/>
                <text:p text:style-name="al">-dat het gezien de beperking voor de houder van het voertuig wenselijk is een parkeerplaats te hebben in de directe omgeving van de woning;</text:p>
              </text:list-item>
              <text:list-item text:style-override="id1-3-2-2-1-4-5">
                <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4-6">
                <text:number/>
                <text:p text:style-name="al">-dat de houder van het voertuig in het bezit is van een gehandicaptenparkeerkaart als bestuurder;</text:p>
              </text:list-item>
              <text:list-item text:style-override="id1-3-2-2-1-4-7">
                <text:number/>
                <text:p text:style-name="al">-dat de straat in beheer is van de gemeente Waalwijk;</text:p>
              </text:list-item>
              <text:list-item text:style-override="id1-3-2-2-1-4-8">
                <text:number/>
                <text:p text:style-name="al">-dat er voor de houder van het voertuig geen mogelijkheid is tot parkeren op eigen terrein;</text:p>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op de parkeerhaven bij het appartementencomplex aan de Hendrikus Chabotstraat 74 t/m 108 Sprang-Capelle (derde parkeerplaats ten zuidoosten van de ondergrondse container) alleen toe te staan ten behoeve van het voertuig dat in eigendom is van de bewoner van Hendrikus Chabotstraat 86 in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 juni 2021</text:span></text:p>
            <text:p><text:span text:style-name="functie"/></text:p>
            <text:p><text:span text:style-name="functie">HET COLLEGE VAN WAALWIJK,</text:span></text:p>
            <text:p><text:span text:style-name="functie">namens dit,</text:span></text:p>
            <text:p><text:span text:style-name="functie"/></text:p>
            <text:p><text:span text:style-name="functie">N. van den Einden </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in de Staatscourant van kracht word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Hendrikus Chabotstraat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5861</meta:user-defined>
    <meta:user-defined meta:name="DCTERMS.abstract">instellen gereserveerde gehandicaptenparkeerplaats</meta:user-defined>
    <meta:user-defined meta:name="OVERHEIDop.verkeersbordcode">E6</meta:user-defined>
    <dc:language>nl</dc:language>
    <meta:user-defined meta:name="OVERHEID.EPSG28992/DC.spatial">131498 409178</meta:user-defined>
    <meta:user-defined meta:name="DC.title">Verkeersbesluit 2020-050739</meta:user-defined>
    <meta:user-defined meta:name="OVERHEID.PostcodeHuisnummer/OVERHEIDop.postcodeHuisnummer">5161EK 86</meta:user-defined>
    <meta:user-defined meta:name="OVERHEIDop.straatnaam">Hendrikus Chabotstraat</meta:user-defined>
    <meta:user-defined meta:name="OVERHEIDop.woonplaats">Sprang-Capelle</meta:user-defined>
    <meta:user-defined meta:name="DCTERMS.W3CDTF/DCTERMS.available">2021-06-02</meta:user-defined>
    <meta:user-defined meta:name="OVERHEIDop.StcrtID/DC.identifier">stcrt-2021-27857</meta:user-defined>
    <meta:user-defined meta:name="DCTERMS.W3CDTF/OVERHEIDop.jaargang">2021</meta:user-defined>
    <meta:user-defined meta:name="OVERHEIDop.publicationIssue">27857</meta:user-defined>
    <meta:user-defined meta:name="OVERHEIDop.versieInformatie"/>
  </office:meta>
</office:document-meta>
</file>