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de gemeente Venlo maakt bekend dat zij in het kader van de Wet algemene bepalingen omgevingsrecht de volgende omgevingsvergunning heeft verleend: Laurentiusplein 1 t/m 25 (oneven), 33, 37, 41 en 43, Laurentiusstraat 5 en 7, Maasbreesestraat 4, 6 t/m 8C (even), 12 t/m 20 (even)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 het vergroten en veranderen van een winkelgebouw, een supermarkt en 3 commerciële ruimten Kenmerk 2020-0117</text:p>
            <text:p text:style-name="common-al"/>
            <text:p text:style-name="common-al">
            <text:span text:style-name="nadrukvet">Inzage</text:span>
          </text:p>
            <text:p text:style-name="common-al">De aanvraag, het besluit en de overige bijbehorende stukken liggen met ingang van 2 juni 2021 tot en met 15 jul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3LAUREN-VA01.</text:p>
            <text:p text:style-name="common-al"/>
            <text:p text:style-name="common-al">
            <text:span text:style-name="nadrukvet">Beroepsclausule</text:span>
          </text:p>
            <text:p text:style-name="last-al">Tijdens de periode van terinzagelegging kan een belanghebbende alsmede iedereen, die een zienswijze heeft ingediend over het ontwerpbesluit, binnen zes weken na de dag waarop het besluit ter inzage is gelegd, beroep instellen bij de rechtbank Limburg, sector bestuursrecht, Postbus 950, 6040 AZ Roermond. Het besluit treedt in werking een dag na afloop van de beroepstermijn, tenzij gedurende deze termijn bij de bevoegde rechter ook een verzoek om voorlopige voorziening is gedaan; alsdan treedt de beschikk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8261.472 375383.714</meta:user-defined>
    <meta:user-defined meta:name="DC.title">Het college van burgemeester en wethouders van de gemeente Venlo maakt bekend dat zij in het kader van de Wet algemene bepalingen omgevingsrecht de volgende omgevingsvergunning heeft verleend: Laurentiusplein 1 t/m 25 (oneven), 33, 37, 41 en 43, Laurentiusstraat 5 en 7, Maasbreesestraat 4, 6 t/m 8C (even), 12 t/m 20 (even) te Venlo</meta:user-defined>
    <meta:user-defined meta:name="OVERHEID.PostcodeHuisnummer/OVERHEIDop.postcodeHuisnummer">5921GX 37</meta:user-defined>
    <meta:user-defined meta:name="OVERHEIDop.straatnaam">Laurentiusplein</meta:user-defined>
    <meta:user-defined meta:name="OVERHEIDop.woonplaats">Venlo</meta:user-defined>
    <meta:user-defined meta:name="DCTERMS.W3CDTF/DCTERMS.available">2021-06-01</meta:user-defined>
    <meta:user-defined meta:name="DCTERMS.W3CDTF/OVERHEIDop.jaargang">2021</meta:user-defined>
    <meta:user-defined meta:name="OVERHEIDop.publicationIssue">27851</meta:user-defined>
    <meta:user-defined meta:name="OVERHEIDop.StcrtID/DC.identifier">stcrt-2021-27851</meta:user-defined>
    <meta:user-defined meta:name="OVERHEIDop.versieInformatie"/>
  </office:meta>
</office:document-meta>
</file>