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lvega Lindewijk deelgebied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bestemmingsplan Wolvega Lindewijk deelgebied 2 en het bijbehorende ontwerp beeldkwaliteitsplan en ontwerp besluit hogere waarde vanaf woensdag 2 juni  2021 voor een periode van 6 weken (t/m 13 juli 2021) ter inzage worden gelegd. U kunt tegen de besluiten een zienswijze indienen.</text:p>
            <text:p text:style-name="common-al">In verband met de coronamaatregelen nodigen wij u uit de stukken digitaal in te zien. Het bestemmingsplan is in te zien via <text:a xlink:href="http://www.ruimtelijke" xlink:type="simple">www.ruimtelijke</text:a>plannen.nl. Een directe link naar de stukken wordt op de website van de Lindewijk geplaatst (<text:a xlink:href="http://www.lindewijk.nl" xlink:type="simple">www.lindewijk.nl</text:a>). Eventueel kunt u een afspraak maken om de stukken op het gemeentehuis in te zien. Neemt u in dat geval contact op met 0561-691234.</text:p>
            <text:p text:style-name="common-al">
            <text:span text:style-name="nadrukcur">Ontwerp Bestemmingsplan</text:span>
          </text:p>
            <text:p text:style-name="common-al">Met het bestemmingsplan Lindewijk deelgebied 2 wordt de bouw van in totaal  200 woningen mogelijk gemaakt. De bouw wordt gefaseerd uitgevoerd in de periode tot 2030. Het plangebied ligt globaal gezien tussen het spoor en de bebouwing van Lindewijk deelgebied 1.</text:p>
            <text:p text:style-name="common-al">
            <text:span text:style-name="nadrukcur">Ontwerp beeldkwaliteitsplan</text:span>
          </text:p>
            <text:p text:style-name="common-al">Het beeldkwaliteitsplan regelt de inhoudelijke en procedurele aspecten, waarmee de ambitie van de beeldkwaliteit concrete invulling krijgt. Het beeldkwaliteitsplan wordt gebruikt als kwaliteitskader bij de toetsing en vergunningverlening van de bebouwing.</text:p>
            <text:p text:style-name="common-al">
            <text:span text:style-name="nadrukcur">Ontwerp besluit hogere waarde</text:span>
          </text:p>
            <text:p text:style-name="common-al">Het besluit hogere waarde is gericht op het vaststellen van een hogere geluidswaarde voor een deel van Lindewijk deelgebied 2. De verwachte geluidbelasting op een aantal bouwvlakken van het bestemmingsplan is hoger dan de voorkeursgrenswaarden voor zowel wegverkeerslawaai als railverkeerslawaai. </text:p>
            <text:p text:style-name="common-al">
            <text:span text:style-name="nadrukcur">Vervolgtraject</text:span>
          </text:p>
            <text:p text:style-name="common-al">Na de terinzagelegging behandelen wij de ingekomen reacties. Alle reacties worden schriftelijk door ons beantwoord. Als hiertoe aanleiding is worden de stukken aangepast. Daarna wordt aan de raad een voorstel gedaan tot vaststelling van het bestemmingsplan en de bijbehorende stukken. In dat voorstel worden de eventuele ingekomen zienswijzen meegenomen bij de besluitvorming. Na vaststelling door de raad bestaat nog de mogelijkheid om beroep in te stell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8.BPWVGLindewijk2-ON01</meta:user-defined>
    <meta:user-defined meta:name="OVERHEIDop.Ruimtelijkeplannen/DC.type">bestemmingsplan</meta:user-defined>
    <dc:language>nl</dc:language>
    <meta:user-defined meta:name="OVERHEID.Gemeente/DC.spatial">Weststellingwerf</meta:user-defined>
    <meta:user-defined meta:name="DC.title">Ontwerp bestemmingsplan Wolvega Lindewijk deelgebied 2</meta:user-defined>
    <meta:user-defined meta:name="DCTERMS.W3CDTF/DCTERMS.available">2021-06-02</meta:user-defined>
    <meta:user-defined meta:name="DCTERMS.W3CDTF/OVERHEIDop.jaargang">2021</meta:user-defined>
    <meta:user-defined meta:name="OVERHEIDop.publicationIssue">27850</meta:user-defined>
    <meta:user-defined meta:name="OVERHEIDop.StcrtID/DC.identifier">stcrt-2021-27850</meta:user-defined>
    <meta:user-defined meta:name="OVERHEIDop.versieInformatie"/>
  </office:meta>
</office:document-meta>
</file>