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slotenverklaring en plaatsen fysieke afsluitingen voor alle motorvoertuigen, uitgezonderd terreineigenaren en -beheerders op de onverharde wegen in het bosgebied Leender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75162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in bijgevoegde situatiekaart aangegeven onverharde wegen in het bosgebied Leenderbos zijn gelegen in de gemeente Cranendonck of aansluiten op wegen in de gemeente Cranendonck;</text:p>
            <text:p text:style-name="considerans.al">dat het bosgebied Leenderbos een Natura 2000-gebied is;</text:p>
            <text:p text:style-name="considerans.al">dat gemotoriseerd verkeer, waaronder crossmotoren, trikes, quads en terreinwagens overlast en verkeersonveiligheid veroorzaken en de natuur in bosgebied Leenderbos beschadigen;</text:p>
            <text:p text:style-name="considerans.al">dat met het afsluiten van de onverharde wegen het gemotoriseerd verkeer in het bosgebied wordt geweerd, de belevingswaarde voor bezoekers van het bosgebied wordt vergroot en de natuurwaarde van het bosgebied door afname van verstoring kan verbeteren;</text:p>
            <text:p text:style-name="considerans.al">dat er een uitzondering wordt gemaakt voor terreineigenaren en -beheerders, waarvan het terrein ligt binnen de geslotenverklaring;</text:p>
            <text:p text:style-name="considerans.al">dat hiermee ook wietteelt in het bosgebied en het illegaal dumpen van afval (waaronder afval uit de bereiding van drugs) wordt tegengegaan;</text:p>
            <text:p text:style-name="considerans.al">dat er vooroverleg heeft plaatsgevonden met Staatsbosbeheer, waaruit geen bezwaren tegen het voornemen om de onverharde wegen in het bosgebied Leenderbos voor gemotoriseerd verkeer af te sluiten naar voren zijn gekomen en</text:p>
            <text:p text:style-name="considerans.al">dat het treffen van een verkeersmaatregel een normale maatschappelijke ontwikkeling is, waarmee een ieder kan worden geconfronteerd en waarvan de nadelige gevolgen in beginsel voor rekening van de betrokkenen behoren te blijv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in stand houden van de weg en het waarborgen van de bruikbaarheid daarvan;</text:p>
            <text:p text:style-name="considerans.al">- het beschermen van weggebruikers en passagiers;</text:p>
            <text:p text:style-name="considerans.al">- het voorkomen of beperken van door het verkeer veroorzaakte overlast, hinder of schade alsmede de gevolgen voor het milieu, bedoeld in de Wet Milieubeheer en </text:p>
            <text:p text:style-name="considerans.al">- het voorkomen of beperken van door het verkeer veroorzaakte aantasting van het karakter of van de functie van objecten of gebieden</text:p>
            <text:p text:style-name="considerans.al">is het gewenst om:</text:p>
            <text:p text:style-name="considerans.al">een geslotenverklaring in te stellen en fysieke afsluitingen te plaatsen voor alle motorvoertuigen, uitgezonderd terreineigenaren en -beheerders op de onverharde wegen in het bosgebied Leenderbos. </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instellen van een geslotenverklaring voor alle motorvoertuigen, uitgezonderd terreineigenaren en -beheerders op de onverharde wegen in het bosgebied Leenderbos door middel van het plaatsen van bord C12 uit het RVV1990 met onderbord “uitgezonderd terreineigenaren en -beheerders” en met onderbord “quads, trikes en (cross)motoren niet toegestaan” en door middel van het plaatsen van fysieke afsluitingen.</text:p>
            <text:p text:style-name="last-al">Een en ander op de locatie zoals nader aangegeven op de bij dit besluit behorende situatiekaart.</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juni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verkeersbesluit in de Staatscourant, ligt het verkeersbesluit onder de naam ‘Instellen geslotenverklaring en plaatsen fysieke afsluitingen voor alle motorvoertuigen, uitgezonderd terreineigenaren en -beheerders op de onverharde wegen in het bosgebied Leenderbos’ ter inzage. Vervolgens heeft u 6 weken de tijd om het verkeersbesluit in te zien in het gemeentehuis.</text:p>
          <text:p text:style-name="bezwaarschrift_al">
          <text:span text:style-name="nadrukvet">U kunt reageren op het voorstel</text:span>
        </text:p>
          <text:p text:style-name="bezwaarschrift_al">Bent u het niet eens met de verandering die wij voorstellen? Dan kunt u binnen 6 weken na de dag van deze bekendmaking een bezwaarschrift indienen. Dit doet u door een brief te sturen naar Gemeente Cranendonck, Postbus 2090, 6020 AB Budel.</text:p>
          <text:p text:style-name="bezwaarschrift_al">Uw bezwaarschrift dient in ieder geval het volgende te bevatten:</text:p>
          <text:list text:style-name="id1-3-2-4-7">
            <text:list-item text:style-override="id1-3-2-4-7-1">
              <text:number>1.</text:number>
              <text:p text:style-name="al">dagtekening;</text:p>
            </text:list-item>
            <text:list-item text:style-override="id1-3-2-4-7-2">
              <text:number>2.</text:number>
              <text:p text:style-name="al">het nummer van het verkeersbesluit;</text:p>
            </text:list-item>
            <text:list-item text:style-override="id1-3-2-4-7-3">
              <text:number>3.</text:number>
              <text:p text:style-name="al">omschrijving van het verkeersbesluit waartegen het bezwaar is gericht;</text:p>
            </text:list-item>
            <text:list-item text:style-override="id1-3-2-4-7-4">
              <text:number>4.</text:number>
              <text:p text:style-name="al">een beschrijving van uw zienswijze;</text:p>
            </text:list-item>
            <text:list-item text:style-override="id1-3-2-4-7-5">
              <text:number>5.</text:number>
              <text:p text:style-name="al">uw naam en adres en</text:p>
            </text:list-item>
            <text:list-item text:style-override="id1-3-2-4-7-6">
              <text:number>6.</text:number>
              <text:p text:style-name="al">ondertekening.</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2 1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instellen van een geslotenverklaring en het plaatsen van fysieke afsluitingen voor alle motorvoertuigen, uitgezonderd terreineigenaren en -beheerders op de onverharde wegen in het bosgebied. - Leenderbo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75162D</meta:user-defined>
    <meta:user-defined meta:name="DCTERMS.abstract">Het instellen van een geslotenverklaring en het plaatsen van fysieke afsluitingen voor alle motorvoertuigen, uitgezonderd terreineigenaren en -beheerders op de onverharde wegen in het bosgebied Leenderbos.</meta:user-defined>
    <meta:user-defined meta:name="OVERHEIDop.verkeersbordcode">C12</meta:user-defined>
    <dc:language>nl</dc:language>
    <meta:user-defined meta:name="OVERHEID.EPSG28992/DC.spatial">163554.457 371496.037</meta:user-defined>
    <meta:user-defined meta:name="DC.title">Instellen geslotenverklaring en plaatsen fysieke afsluitingen voor alle motorvoertuigen, uitgezonderd terreineigenaren en -beheerders op de onverharde wegen in het bosgebied Leenderbos</meta:user-defined>
    <meta:user-defined meta:name="OVERHEID.PostcodeHuisnummer/OVERHEIDop.postcodeHuisnummer">5595GL 5</meta:user-defined>
    <meta:user-defined meta:name="OVERHEIDop.straatnaam">Heerstraat</meta:user-defined>
    <meta:user-defined meta:name="OVERHEIDop.woonplaats">Leende</meta:user-defined>
    <meta:user-defined meta:name="DCTERMS.W3CDTF/DCTERMS.available">2021-06-01</meta:user-defined>
    <meta:user-defined meta:name="OVERHEIDop.StcrtID/DC.identifier">stcrt-2021-27848</meta:user-defined>
    <meta:user-defined meta:name="OVERHEIDop.externeBijlage">Situatietekening bij verkeersbesluit 1375162D|exb-2021-31768</meta:user-defined>
    <meta:user-defined meta:name="OVERHEIDop.externeBijlage">Maatregelenverklaring bij verkeersbesluit 1375162D|exb-2021-31769</meta:user-defined>
    <meta:user-defined meta:name="DCTERMS.W3CDTF/OVERHEIDop.jaargang">2021</meta:user-defined>
    <meta:user-defined meta:name="OVERHEIDop.publicationIssue">27848</meta:user-defined>
    <meta:user-defined meta:name="OVERHEIDop.versieInformatie"/>
  </office:meta>
</office:document-meta>
</file>