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van het besluit  : 296</text:p>
            <text:p text:style-name="al">Datum besluit   :  06 – 05 – 2021 </text:p>
            <text:p text:style-name="al">Betreft: Verkeersbesluit voor het instellen van een gehandicaptenparkeerplaats op kenteken (K-689-DK) (hierna: GPP) aan de Vlaslaan, in Beetsterzwaag.</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er geen GPP regelmatig onbezet is binnen 100 meter van de  personen toegang van het  appartement;</text:p>
            <text:p text:style-name="al">- de parkeerplaatsen waar een GPP wordt aangelegd openbaar zijn;</text:p>
            <text:p text:style-name="al">- de GPP fysiek wordt ingericht volgens de normen die hiervoor gelden;</text:p>
            <text:p text:style-name="al">- de aanvrager voldoet aan de gemeentelijke voorwaarden van de aanvraag;</text:p>
            <text:p text:style-name="al">-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één GPP, aan te wijzen als GPP (Bord E06) met onderbord K-689-DK en deze daarmee aan het overige verkeer te onttrekken en</text:p>
            <text:p text:style-name="al">- één en ander uit te voeren in overeenstemming met de bij dit besluit horende bijlage.</text:p>
            <text:p text:style-name="al"/>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2 juni 2021. in de Staatscourant en op  www.opsterland.nl</text:p>
          <text:p text:style-name="bezwaarschrift_al">- Het verkeersbesluit ligt  (op afspraak) voor iedereen van 3 juni tot en met 14 juli 2021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mevrouw Ymkje Veldman, team Fysiek Beheer, </text:p>
          <text:p text:style-name="bezwaarschrift_al">tel. (0512) 386 222 en ymkje.veldman@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sterland</meta:user-defined>
    <meta:user-defined meta:name="OVERHEID.Gemeente/DC.creator">Opst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Opsterland - Verkeersbesluit voor het instellen van een gehandicaptenparkeerplaats op kenteken (K-689-DK)  - aan de Vlaslaan, in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81087</meta:user-defined>
    <meta:user-defined meta:name="OVERHEIDop.verkeersbordcode">E6</meta:user-defined>
    <dc:language>nl</dc:language>
    <meta:user-defined meta:name="OVERHEID.EPSG28992/DC.spatial">201499.179 564274.751</meta:user-defined>
    <meta:user-defined meta:name="DC.title">VERKEERSBESLUIT GEMEENTE OPSTERLAND</meta:user-defined>
    <meta:user-defined meta:name="OVERHEID.PostcodeHuisnummer/OVERHEIDop.postcodeHuisnummer">9244BX 49</meta:user-defined>
    <meta:user-defined meta:name="OVERHEIDop.straatnaam">Vlaslaan</meta:user-defined>
    <meta:user-defined meta:name="OVERHEIDop.woonplaats">Beetsterzwaag</meta:user-defined>
    <meta:user-defined meta:name="DCTERMS.W3CDTF/DCTERMS.available">2021-06-02</meta:user-defined>
    <meta:user-defined meta:name="OVERHEIDop.StcrtID/DC.identifier">stcrt-2021-27846</meta:user-defined>
    <meta:user-defined meta:name="OVERHEIDop.externeBijlage">Bijlage|exb-2021-31764</meta:user-defined>
    <meta:user-defined meta:name="DCTERMS.W3CDTF/OVERHEIDop.jaargang">2021</meta:user-defined>
    <meta:user-defined meta:name="OVERHEIDop.publicationIssue">27846</meta:user-defined>
    <meta:user-defined meta:name="OVERHEIDop.versieInformatie"/>
  </office:meta>
</office:document-meta>
</file>