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en plaatsen fysieke afsluitingen voor alle motorvoertuigen, uitgezonderd terreineigenaren en -beheerders op de onverharde wegen in het bosgebied De 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75205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in bijgevoegde situatiekaart aangegeven onverharde wegen in het bosgebied De Pan zijn gelegen in de gemeente Cranendonck of aansluiten op wegen in de gemeente Cranendonck;</text:p>
            <text:p text:style-name="considerans.al">dat gemotoriseerd verkeer, waaronder crossmotoren, trikes, quads en terreinwagens overlast en verkeersonveiligheid veroorzaken en de natuur in bosgebied De Pan beschadigen;</text:p>
            <text:p text:style-name="considerans.al">dat met het afsluiten van de onverharde wegen het gemotoriseerd verkeer in het bosgebied wordt geweerd, de belevingswaarde voor bezoekers van het bosgebied wordt vergroot en de natuurwaarde van het bosgebied door afname van verstoring kan verbeteren;</text:p>
            <text:p text:style-name="considerans.al">dat er een uitzondering wordt gemaakt voor terreineigenaren en -beheerders, waarvan het terrein ligt binnen de geslotenverklaring;</text:p>
            <text:p text:style-name="considerans.al">dat hiermee ook wietteelt in het bosgebied en het illegaal dumpen van afval (waaronder afval uit de bereiding van drugs) wordt tegengegaan;</text:p>
            <text:p text:style-name="considerans.al">dat er vooroverleg heeft plaatsgevonden met Staatsbosbeheer, waaruit geen bezwaren tegen het voornemen om de onverharde wegen in het bosgebied De Pan voor gemotoriseerd verkeer af te sluiten naar voren zijn gekomen en</text:p>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text:p>
            <text:p text:style-name="considerans.al">- het beschermen van weggebruikers en passagiers;</text:p>
            <text:p text:style-name="considerans.al">- het voorkomen of beperken van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 geslotenverklaring in te stellen en fysieke afsluitingen te plaatsen voor alle motorvoertuigen, uitgezonderd terreineigenaren en -beheerders op de onverharde wegen in het bosgebied De Pa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 geslotenverklaring voor alle motorvoertuigen, uitgezonderd terreineigenaren en -beheerders op de onverharde wegen in het bosgebied De Pan door middel van het plaatsen van bord C12 uit het RVV1990 met onderbord “uitgezonderd terreineigenaren en -beheerders” en met onderbord “quads, trikes en (cross)motoren niet toegestaan” en door middel van het plaatsen van fysieke afsluitingen.</text:p>
            <text:p text:style-name="last-al">Een en ander op de locatie zoals nader aangegeven op de bij dit besluit behorende situatiekaart.</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jun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geslotenverklaring en plaatsen fysieke afsluitingen voor alle motorvoertuigen, uitgezonderd terreineigenaren en -beheerders op de onverharde wegen in het bosgebied De Pan’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text:p>
          <text:list text:style-name="id1-3-2-4-7">
            <text:list-item text:style-override="id1-3-2-4-7-1">
              <text:number>1.</text:number>
              <text:p text:style-name="al">dagtekening;</text:p>
            </text:list-item>
            <text:list-item text:style-override="id1-3-2-4-7-2">
              <text:number>2.</text:number>
              <text:p text:style-name="al">het nummer van het verkeersbesluit;</text:p>
            </text:list-item>
            <text:list-item text:style-override="id1-3-2-4-7-3">
              <text:number>3.</text:number>
              <text:p text:style-name="al">omschrijving van het verkeersbesluit waartegen het bezwaar is gericht;</text:p>
            </text:list-item>
            <text:list-item text:style-override="id1-3-2-4-7-4">
              <text:number>4.</text:number>
              <text:p text:style-name="al">een beschrijving van uw zienswijze;</text:p>
            </text:list-item>
            <text:list-item text:style-override="id1-3-2-4-7-5">
              <text:number>5.</text:number>
              <text:p text:style-name="al">uw naam en adres en</text:p>
            </text:list-item>
            <text:list-item text:style-override="id1-3-2-4-7-6">
              <text:number>6.</text:number>
              <text:p text:style-name="al">ondertekening.</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2 1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 geslotenverklaring en plaatsen van fysieke afsluitingen voor alle motorvoertuigen, uitgezonderd terreineigenaren en -beheerders op de onverharde wegen in het bosgebied. - De Pa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5205D</meta:user-defined>
    <meta:user-defined meta:name="DCTERMS.abstract">Het instellen van een geslotenverklaring en plaatsen van fysieke afsluitingen voor alle motorvoertuigen, uitgezonderd terreineigenaren en -beheerders op de onverharde wegen in het bosgebied De Pan.</meta:user-defined>
    <meta:user-defined meta:name="OVERHEIDop.verkeersbordcode">C12</meta:user-defined>
    <dc:language>nl</dc:language>
    <meta:user-defined meta:name="OVERHEID.EPSG28992/DC.spatial">173773.588 372081.716</meta:user-defined>
    <meta:user-defined meta:name="DC.title">Instellen geslotenverklaring en plaatsen fysieke afsluitingen voor alle motorvoertuigen, uitgezonderd terreineigenaren en -beheerders op de onverharde wegen in het bosgebied De Pan</meta:user-defined>
    <meta:user-defined meta:name="OVERHEID.PostcodeHuisnummer/OVERHEIDop.postcodeHuisnummer">6026RJ 5</meta:user-defined>
    <meta:user-defined meta:name="OVERHEIDop.straatnaam">Panweg</meta:user-defined>
    <meta:user-defined meta:name="OVERHEIDop.woonplaats">Maarheeze</meta:user-defined>
    <meta:user-defined meta:name="DCTERMS.W3CDTF/DCTERMS.available">2021-06-01</meta:user-defined>
    <meta:user-defined meta:name="OVERHEIDop.StcrtID/DC.identifier">stcrt-2021-27843</meta:user-defined>
    <meta:user-defined meta:name="OVERHEIDop.externeBijlage">Situatietekening bij verkeersbesluit 1375205D|exb-2021-31758</meta:user-defined>
    <meta:user-defined meta:name="OVERHEIDop.externeBijlage">Maatregelenverklaring bij verkeersbesluit 1375205D|exb-2021-31759</meta:user-defined>
    <meta:user-defined meta:name="DCTERMS.W3CDTF/OVERHEIDop.jaargang">2021</meta:user-defined>
    <meta:user-defined meta:name="OVERHEIDop.publicationIssue">27843</meta:user-defined>
    <meta:user-defined meta:name="OVERHEIDop.versieInformatie"/>
  </office:meta>
</office:document-meta>
</file>