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370"/>
    </style:style>
    <style:style style:family="table-column" style:name="table1.tg1.col2">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ei 2021, nr. WJZ/ 21132387, houdende wijziging van de Regeling tarieven Plantgezondheidswet in verband met tarief houten verpakkingsmateriaal</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In artikel 1 wordt in alfabetische volgorde de volgende definitie ingevoegd:</text:p>
      <text:section text:style-name="ifm_sect_mleft.5.1mm_ifm" text:name="d15e56">
        <text:p text:style-name="ifm_p_ifm"> <text:span text:style-name="ifm_span_font.italic_ifm">verordening 2019/2125:</text:span> Gedelegeerde Verordening (EU) 2019/2125 van de Commissie van 10 oktober 2019 tot aanvulling van Verordening (EU) 2017/625 van het Europees parlement en de Raad wat betreft regels voor de uitvoering van specifieke officiële controles van houten verpakkingsmateriaal, de kennisgeving van bepaalde zendingen en de te nemen maatregelen in geval van niet-naleving (PbEU 2019, L 321);.</text:p>
      </text:section>
      <text:p text:style-name="ifm_p_mt.3.7mm_indent.no_ifm">B</text:p>
      <text:p text:style-name="ifm_p_mt.3.7mm_ifm">Artikel 14 komt te luiden:</text:p>
      <text:section text:style-name="ifm_sect_mleft.5.1mm_ifm" text:name="d15e67">
        <text:h text:style-name="ifm_p_font.bold_mt.5.08mm_page.keep-with-next_ifm" text:outline-level="2">Artikel<text:s/>14<text:s/></text:h>
        <text:p text:style-name="ifm_p_mt.4.23mm_indent.-7mm_mleft.7mm_ifm">1.<text:tab/>Het controlepercentage voor houten verpakkingsmateriaal van zendingen van oorsprong uit China, Wit-Rusland en India met GN-code 2514 00 00, 2515, 2516, 4401, 4415, 6801, 6802, 6803, 6907 of 7606 is 15%.</text:p>
        <text:p text:style-name="ifm_p_mt.3.7mm_indent.-7mm_mleft.7mm_ifm">2.<text:tab/>Als vergoeding voor de kosten van fytosanitaire werkzaamheden voor de zendingen, bedoeld in het eerste lid, wordt de aanvrager een tarief per ton in rekening gebracht, waarbij het gewicht van de zending naar boven wordt afgerond in tonnen, met een minimum en een maximum per zending.</text:p>
        <text:p text:style-name="ifm_p_mt.3.7mm_indent.-7mm_mleft.7mm_ifm">3.<text:tab/>Voor verwerking van inspectieaanvragen voor houten verpakkingsmateriaal als bedoeld in verordening 2019/2125 van zendingen van oorsprong uit China, Wit-Rusland of India die niet via CLIENT Import worden aangemeld, wordt naast het tarief, bedoeld in het tweede lid, een tarief per zending in rekening gebracht.</text:p>
      </text:section>
      <text:p text:style-name="ifm_p_mt.3.7mm_indent.no_ifm">C</text:p>
      <text:p text:style-name="ifm_p_mt.3.7mm_ifm">In bijlage II komen de tarieven voor artikel 14 te luiden:</text:p>
      <text:section text:style-name="ifm_sect_mleft.5.1mm_ifm" text:name="d15e9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4 lid 2 (tarief per ton)</text:p>
            </table:table-cell>
            <table:table-cell table:style-name="table.cell.border-top.border-bottom.border-right.padding-top.top.pleft.pright">
              <text:p text:style-name="text.cell.7.right">€ 0,84</text:p>
            </table:table-cell>
          </table:table-row>
          <table:table-row>
            <table:table-cell table:style-name="table.cell.border-bottom.border-left.border-right.padding-top.top.pleft.pright">
              <text:p text:style-name="text.cell.7.left">14 lid 2 (minimum)</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14 lid 2 (maximum)</text:p>
            </table:table-cell>
            <table:table-cell table:style-name="table.cell.border-bottom.border-right.padding-top.top.pleft.pright">
              <text:p text:style-name="text.cell.7.right">€ 840,00</text:p>
            </table:table-cell>
          </table:table-row>
          <table:table-row>
            <table:table-cell table:style-name="table.cell.border-bottom.border-left.border-right.padding-top.top.pleft.pright">
              <text:p text:style-name="text.cell.7.left">14 lid 3</text:p>
            </table:table-cell>
            <table:table-cell table:style-name="table.cell.border-bottom.border-right.padding-top.top.pleft.pright">
              <text:p text:style-name="text.cell.7.right">€ 41,7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ierna: tarievenregeling). Het betreft toevoegen van GN-codes voor fytosanitaire werkzaamheden omtrent houten verpakkingsmateriaal verricht door de Stichting Kwaliteits-Controle-Bureau (hierna: KCB).</text:p>
      <text:h text:style-name="ifm_p_font.bold_mt.5.08mm_page.keep-with-next_ifm" text:outline-level="4">2.<text:s/>Maat Houden 2014 en Controleverordening (EU) 2017/625</text:h>
      <text:p text:style-name="ifm_p_mt.4.23mm_ifm">De uitbreiding van GN-codes en tariev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Controleverordening).</text:p>
      <text:p text:style-name="ifm_p_ifm">De wijzigingen hebben geen onaanvaardbare negatieve gevolgen voor de concurrentiepositie van bedrijven als naar alle factoren (onder andere loonkosten, kwaliteit en service), die mede van invloed zijn op de internationale concurrentiepositie, wordt gekeken.</text:p>
      <text:h text:style-name="ifm_p_font.bold_mt.5.08mm_page.keep-with-next_ifm" text:outline-level="4">3.<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deze wijzigingen.</text:p>
      <text:h text:style-name="ifm_p_font.bold_mt.5.08mm_page.keep-with-next_ifm" text:outline-level="4">4.<text:s/>Consultatie</text:h>
      <text:p text:style-name="ifm_p_mt.4.23mm_ifm">De wijziging is niet geconsulteerd bij het bedrijfsleven omdat dit een beperkte technische aanpassing van het artikel betreft. De GN-codes zijn veranderd, maar de tarieven voor de genoemde landen zijn niet gewijzigd.</text:p>
      <text:h text:style-name="ifm_p_font.bold_mt.5.08mm_page.keep-with-next_ifm" text:outline-level="4">5.<text:s/>Inwerkingtreding</text:h>
      <text:p text:style-name="ifm_p_mt.4.23mm_ifm">De regeling treedt in werking met ingang van de dag na de datum van uitgifte van de Staatscourant waarin zij wordt geplaatst. Van het kabinetsbeleid inzake vaste verandermomenten (Kamerstukken II 2009/10, 29 515, nr. 309) is dus afgeweken. Redenen hiervoor zijn de beperkte, technische aard van de wijzigingen en het belang dat doorberekening van kosten tijdig kan plaatsvinden.</text:p>
      <text:h text:style-name="ifm_p_font.bold_mt.5.08mm_page.keep-with-next_ifm" text:outline-level="4">6.<text:s/>Artikelsgewijze toelichting</text:h>
      <text:h text:style-name="ifm_p_font.bold-italic_mt.5.08mm_page.keep-with-next_ifm" text:outline-level="5">Artikel I</text:h>
      <text:p text:style-name="ifm_p_mt.4.23mm_ifm">Artikel 14 betreft de uitvoering van controles op verpakkingshout uit China, India en Wit-Rusland. KCB voert deze op verzoek van NVWA uit. Om deze goed uit te kunnen voeren zijn de correcte codes opgenomen in het artikel, evenals de tarieven. Dit betreft een verduidelijking op het eerdere artikel.</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23</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23</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mei 2021, nr. WJZ/ 21132387, houdende wijziging van de Regeling tarieven Plantgezondheidswet in verband met tarief houten verpakkingsmateriaal</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823</meta:user-defined>
    <meta:user-defined meta:name="OVERHEIDop.StcrtID/DCTERMS.replaces"/>
    <meta:user-defined meta:name="OVERHEIDop.StcrtID/DCTERMS.isRequiredBy"/>
    <meta:user-defined meta:name="OVERHEIDop.StcrtID/DCTERMS.hasPart"/>
    <meta:user-defined meta:name="OVERHEIDop.publicationIssue">2782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artikel 21 van de Plantgezondheidswet</meta:user-defined>
    <meta:user-defined meta:name="DC.title">Regeling van de Minister van Landbouw, Natuur en Voedselkwaliteit van 28 mei 2021, nr. WJZ/ 21132387, houdende wijziging van de Regeling tarieven Plantgezondheidswet in verband met tarief houten verpakkingsmateriaal</meta:user-defined>
    <meta:user-defined meta:name="DCTERMS.alternative"/>
    <meta:user-defined meta:name="DCTERMS.W3CDTF/OVERHEIDop.datumOndertekening">2021-05-28</meta:user-defined>
    <meta:user-defined meta:name="DCTERMS.W3CDTF/DCTERMS.available">2021-06-02</meta:user-defined>
    <meta:user-defined meta:name="OVERHEIDop.Ruimtelijkplan/OVERHEIDop.bekendmakingBetreffendePlan"/>
  </office:meta>
</office:document-meta>
</file>