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éénrichtingsverkeer Uit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als bedoeld in artikel 24, lid, sub e van bijlage I van het RVV 1990 en artikel 12 onder b van het BABW.</text:p>
            <text:p text:style-name="tussenkopcur">Vereiste van het besluit </text:p>
            <text:p text:style-name="tussenkopcur">Gelet op: </text:p>
            <text:p text:style-name="tussenkopcur">•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tussenkopcur">•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tussenkopcur"> •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p text:style-name="tussenkopcur">De aanvraag is voorgelegd aan de ambtelijke verkeerscommissie, waarin een vertegenwoordiger van de politie als bedoeld in artikel 24 van het BABW zitting heeft. De commissie heeft ons unaniem geadviseerd om bovenstaand verkeersbesluit te nemen door bord RVV C2 aan de ingang van de Uitstraat aan de kant van de Marrewijklaan te plaatsen en bord RVV C3 aan de kant van H. de Lintweg te plaatsen.</text:p>
            <text:p text:style-name="common-al"/>
            <text:p text:style-name="common-al"/>
            <text:p text:style-name="common-al"/>
            <text:p text:style-name="common-al"/>
            <text:p text:style-name="tussenkopcur">Waarom is dit besluit genomen? </text:p>
            <text:list text:style-name="id1-3-2-2-1-14">
              <text:list-item text:style-override="id1-3-2-2-1-14-1">
                <text:number>•</text:number>
                <text:p text:style-name="al">Deze maatregel wordt genomen ter bescherming van de veiligheid van de voetgangers in de Uitstraat.</text:p>
              </text:list-item>
            </text:list>
            <text:p text:style-name="common-al"/>
            <text:p text:style-name="common-al"/>
            <text:p text:style-name="common-al"/>
            <text:p text:style-name="common-al">Datum besluit</text:p>
            <text:p text:style-name="common-al">26 mei 2021</text:p>
            <text:p text:style-name="common-al"/>
            <text:p text:style-name="common-al">Ingangsdatum</text:p>
            <text:p text:style-name="last-al">Dit besluit treedt in wer3king zodra de borden RVVC2 en RVV C3 geplaatst zij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Eénrichtingsverkeer instellen Uitstraat, Spijkenisse - Uitstraat,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Eénrichtingsverkeer instellen Uitstraat, Spijkenisse</meta:user-defined>
    <meta:user-defined meta:name="OVERHEIDop.verkeersbordcode">C2</meta:user-defined>
    <meta:user-defined meta:name="OVERHEIDop.verkeersbordcode">C3</meta:user-defined>
    <dc:language>nl</dc:language>
    <meta:user-defined meta:name="OVERHEID.EPSG28992/DC.spatial">82023.786 429458.844</meta:user-defined>
    <meta:user-defined meta:name="DC.title">Gemeente Nissewaard – Verkeersbesluit éénrichtingsverkeer Uitstraat, Spijkenisse.</meta:user-defined>
    <meta:user-defined meta:name="OVERHEID.PostcodeHuisnummer/OVERHEIDop.postcodeHuisnummer">3201EN 21</meta:user-defined>
    <meta:user-defined meta:name="OVERHEIDop.straatnaam">Uitstraat</meta:user-defined>
    <meta:user-defined meta:name="OVERHEIDop.woonplaats">Spijkenisse</meta:user-defined>
    <meta:user-defined meta:name="DCTERMS.W3CDTF/DCTERMS.available">2021-05-31</meta:user-defined>
    <meta:user-defined meta:name="OVERHEIDop.StcrtID/DC.identifier">stcrt-2021-27818</meta:user-defined>
    <meta:user-defined meta:name="DCTERMS.W3CDTF/OVERHEIDop.jaargang">2021</meta:user-defined>
    <meta:user-defined meta:name="OVERHEIDop.publicationIssue">27818</meta:user-defined>
    <meta:user-defined meta:name="OVERHEIDop.versieInformatie"/>
  </office:meta>
</office:document-meta>
</file>