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11</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Regionale plannen onderwijsvoorzieningen (RPO’s), Ministerie van Onderwijs, Cultuur en Wetenschap</text:h>
      <text:p text:style-name="ifm_p_font.italic_mt.7.4mm_ifm">Schooljaar 2021/2022:</text:p>
      <text:p text:style-name="ifm_p_font.italic_ifm">Nummer:  POR/202105/000128</text:p>
      <text:p text:style-name="ifm_p_mt.3.7mm_ifm">De Minister voor Basis- en Voortgezet Onderwijs en media geeft, ingevolge artikel 3:12 van de Algemene wet bestuursrecht, kennis van de goedkeuring van de volgende aanvragen ingediend vóór 1 november 2020 in het kader van de respectievelijke Regionale plannen onderwijsvoorzieningen:</text:p>
      <text:p text:style-name="ifm_p_mt.3.7mm_ifm">RPO-21/001: Almere</text:p>
      <text:p text:style-name="ifm_p_ifm">RPO-21/003: Eemland</text:p>
      <text:p text:style-name="ifm_p_ifm">RPO-21/004: Goeree-Overflakkee</text:p>
      <text:p text:style-name="ifm_p_ifm">RPO-21/005: Gooi en Vechtstreek</text:p>
      <text:p text:style-name="ifm_p_ifm">RPO-21/006: Heerenveen</text:p>
      <text:p text:style-name="ifm_p_ifm">RPO-21/007: Dronten-Kampen</text:p>
      <text:p text:style-name="ifm_p_ifm">RPO-21/008: Kerk, IJssel en Drecht</text:p>
      <text:p text:style-name="ifm_p_ifm">RPO-21/009: Lelystad</text:p>
      <text:p text:style-name="ifm_p_ifm">RPO-21/010: Midden IJssel-Zuid</text:p>
      <text:p text:style-name="ifm_p_ifm">RPO-21/011: Rotterdam</text:p>
      <text:p text:style-name="ifm_p_ifm">RPO-21/012: Veendam en Midden-Groningen</text:p>
      <text:p text:style-name="ifm_p_ifm">RPO-21/013: Westerkwartier Noordenveld</text:p>
      <text:p text:style-name="ifm_p_ifm">RPO-21/014: Zuidoost-Utrecht</text:p>
      <text:p text:style-name="ifm_p_ifm">RPO-21/016: Walcheren</text:p>
      <text:p text:style-name="ifm_p_ifm">RPO-21/017: Maastricht-Parkstad-Heuvelland</text:p>
      <text:p text:style-name="ifm_p_ifm">RPO-17/015: Utrecht-Zuid</text:p>
      <text:p text:style-name="ifm_p_ifm">RPO-19/005: Groningen, Haren en Tynaarlo</text:p>
      <text:p text:style-name="ifm_p_mt.3.7mm_ifm"><text:span text:style-name="ifm_span_font.underline_ifm"/></text:p>
      <text:h text:style-name="ifm_p_font.bold_mt.5.08mm_page.keep-with-next_ifm" text:outline-level="4"><text:span text:style-name="ifm_span_font.underline_ifm">RPO Almere (RPO-21/001):</text:span></text:h>
      <text:p text:style-name="ifm_p_mt.4.23mm_ifm">Als contactpersoon verzoekt u mij, namens alle betrokken partijen om goedkeuring van het Regionaal plan onderwijsvoorzieningen (RPO) Almere (RPO-21/001),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Het Baken Almere, interconfessioneel VO VWO Havo Vmbo (Brinnummer 01FP):</text:span></text:p>
      <text:p text:style-name="ifm_p_ifm"><text:span text:style-name="ifm_span_font.underline_ifm">hoofdvestiging Rooseveltweg 5 te Almere (vestigingsnummer 00):</text:span></text:p>
      <text:p text:style-name="ifm_p_ifm">het (opnieuw) toekennen van het vbo profiel:</text:p>
      <text:p text:style-name="ifm_p_indent.-5mm_mleft.5mm_ifm">•<text:tab/>Dienstverlening en producten (DP).</text:p>
      <text:p text:style-name="ifm_p_mt.3.7mm_ifm"><text:span text:style-name="ifm_span_font.bold_ifm">Openbare Scholengemeenschap Echnaton (Brinnummer 16AW):</text:span></text:p>
      <text:p text:style-name="ifm_p_ifm"><text:span text:style-name="ifm_span_font.underline_ifm">hoofdvestiging Zwolleweg 1 te Almere (vestigingsnummer 00):</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Horeca, bakkerij en recreatie (HBR);</text:p>
      <text:p text:style-name="ifm_p_indent.-5mm_mleft.5mm_ifm">•<text:tab/>Produceren, installeren en energie (PIE);</text:p>
      <text:p text:style-name="ifm_p_indent.-5mm_mleft.5mm_ifm">•<text:tab/>Zorg en welzijn (ZW).</text:p>
      <text:p text:style-name="ifm_p_mt.3.7mm_ifm"><text:span text:style-name="ifm_span_font.bold_ifm">Openbare Scholengemeenschap Echnaton (Brinnummer 16AW):</text:span></text:p>
      <text:p text:style-name="ifm_p_ifm"><text:span text:style-name="ifm_span_font.underline_ifm">het voor bekostiging in aanmerking brengen van een nieuwe nevenvestiging zonder afsluitend onderwijs aan de Asterstraat 41 te Almere.</text:span></text:p>
      <text:p text:style-name="ifm_p_mt.3.7mm_ifm">Op het TGO overzicht staat de vestiging vermeld met vestigingsnummer 16AW-07.</text:p>
      <text:p text:style-name="ifm_p_mt.3.7mm_ifm"><text:span text:style-name="ifm_span_font.bold_ifm">Openbare Scholengemeenschap De Meergronden voor Lyc Havo Mavo Vbo Lwoo (Brinnummer 17DN):</text:span></text:p>
      <text:p text:style-name="ifm_p_ifm"><text:span text:style-name="ifm_span_font.underline_ifm">hoofdvestiging Marktgracht 65 te Almere (vestigingsnummer 00):</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indent.-5mm_mleft.5mm_ifm">•<text:tab/>Mobiliteit en transport (MTR);</text:p>
      <text:p text:style-name="ifm_p_indent.-5mm_mleft.5mm_ifm">•<text:tab/>Media, vormgeving en ICT (MVI);</text:p>
      <text:p text:style-name="ifm_p_indent.-5mm_mleft.5mm_ifm">•<text:tab/>Produceren, installeren en energie (PIE);</text:p>
      <text:p text:style-name="ifm_p_indent.-5mm_mleft.5mm_ifm">•<text:tab/>Zorg en welzijn (ZW).</text:p>
      <text:p text:style-name="ifm_p_mt.3.7mm_ifm"><text:span text:style-name="ifm_span_font.bold_ifm">Openbare Scholengemeenschap De Meergronden voor Lyc Havo Mavo Vbo Lwoo (Brinnummer 17DN):</text:span></text:p>
      <text:p text:style-name="ifm_p_ifm"><text:span text:style-name="ifm_span_font.underline_ifm">nevenvestiging Oostenrijkstraat 2 te Almere (vestigingsnummer 01):</text:span></text:p>
      <text:p text:style-name="ifm_p_ifm">het (opnieuw) toekennen van de vbo profielen:</text:p>
      <text:p text:style-name="ifm_p_indent.-5mm_mleft.5mm_ifm">•<text:tab/>Economie en ondernemen (EO);</text:p>
      <text:p text:style-name="ifm_p_indent.-5mm_mleft.5mm_ifm">•<text:tab/>Produceren, installeren en energie (PIE);</text:p>
      <text:p text:style-name="ifm_p_indent.-5mm_mleft.5mm_ifm">•<text:tab/>Zorg en welzijn (ZW);</text:p>
      <text:p text:style-name="ifm_p_indent.-5mm_mleft.5mm_ifm">•<text:tab/>Media, vormgeving en ICT (MVI).</text:p>
      <text:p text:style-name="ifm_p_mt.3.7mm_ifm"><text:span text:style-name="ifm_span_font.bold_ifm">Oostvaarders College voor Lyceum Havo Mavo Vbo Lwoo</text:span><text:span text:style-name="ifm_span_font.bold_ifm">(Brinnummer 24RW):</text:span></text:p>
      <text:p text:style-name="ifm_p_ifm"><text:span text:style-name="ifm_span_font.underline_ifm">hoofdvestiging A. Boekenweg 3 te Almere (vestigingsnummer 00):</text:span></text:p>
      <text:p text:style-name="ifm_p_ifm">het (opnieuw) toekennen van de vbo profielen:</text:p>
      <text:p text:style-name="ifm_p_indent.-5mm_mleft.5mm_ifm">•<text:tab/>Produceren, installeren en energie (PIE);</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text:span text:style-name="ifm_span_font.bold_ifm">Oostvaarders College voor Lyceum Havo Mavo Vbo Lwoo locatie Buitenhout (Brinnummer 24RW):</text:span></text:p>
      <text:p text:style-name="ifm_p_ifm"><text:span text:style-name="ifm_span_font.underline_ifm">nevenvestiging Ambonstraat 2 te Almere (vestigingsnummer 03):</text:span></text:p>
      <text:p text:style-name="ifm_p_ifm">het (opnieuw) toekennen van de vbo profielen:</text:p>
      <text:p text:style-name="ifm_p_indent.-5mm_mleft.5mm_ifm">•<text:tab/>Mobiliteit en transport (MTR);</text:p>
      <text:p text:style-name="ifm_p_indent.-5mm_mleft.5mm_ifm">•<text:tab/>Zorg en welzijn (ZW);</text:p>
      <text:p text:style-name="ifm_p_indent.-5mm_mleft.5mm_ifm">•<text:tab/>Economie en ondernemen (EO).</text:p>
      <text:p text:style-name="ifm_p_mt.3.7mm_ifm"><text:span text:style-name="ifm_span_font.bold_ifm">Per 1 augustus 2023:</text:span></text:p>
      <text:p text:style-name="ifm_p_mt.3.7mm_ifm"><text:span text:style-name="ifm_span_font.bold_ifm">Oostvaarders Coll. voor Lyceum Havo Mavo Vbo Lwoo loc. Montessori Lyceum Flevoland (Brinnummer 24RW):</text:span></text:p>
      <text:p text:style-name="ifm_p_ifm"><text:span text:style-name="ifm_span_font.underline_ifm">nevenvestiging Ambonstraat 5 te Almere (vestigingsnummer 04):</text:span></text:p>
      <text:p text:style-name="ifm_p_ifm">het verplaatsen van de nevenvestiging over een hemelsbreed gemeten afstand van meer dan drie kilometer naar een nieuwbouwwijk die nog moet worden gerealiseerd (exact adres nog niet bekend) met behoud van de licenties voor afsluitend onderwijs vwo, havo en mavo.</text:p>
      <text:p text:style-name="ifm_p_mt.3.7mm_ifm">Het toevoegen van afsluitend onderwijs:</text:p>
      <text:p text:style-name="ifm_p_indent.-5mm_mleft.5mm_ifm">•<text:tab/>VBO (leerjaar 3 en 4).</text:p>
      <text:p text:style-name="ifm_p_mt.3.7mm_ifm">Het toekennen van het vbo profiel:</text:p>
      <text:p text:style-name="ifm_p_indent.-5mm_mleft.5mm_ifm">•<text:tab/>Dienstverlening en producten (DP).</text:p>
      <text:p text:style-name="ifm_p_mt.3.7mm_ifm">Zodra het vestigingsadres aan u bekend is verzoek ik u mij dit mee te delen onder vermelding van datum en kenmerk van deze beschikking.</text:p>
      <text:p text:style-name="ifm_p_ifm">Daarna zal ik de verplaatsing in de Basisregistratie Instellingen (Brin) registreren.</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Het Baken Almere, interconfessioneel VO VWO Havo Vmbo (Brinnummer 01FP):</text:span></text:p>
      <text:p text:style-name="ifm_p_ifm"><text:span text:style-name="ifm_span_font.underline_ifm">hoofdvestiging Rooseveltweg 5 te Almere (vestigingsnummer 00):</text:span></text:p>
      <text:p text:style-name="ifm_p_ifm">het toevoegen van afsluitend onderwijs:</text:p>
      <text:p text:style-name="ifm_p_indent.-5mm_mleft.5mm_ifm">•<text:tab/>Mavo (leerjaar 3 en 4) en</text:p>
      <text:p text:style-name="ifm_p_indent.-5mm_mleft.5mm_ifm">•<text:tab/>Havo leerjaar (vier en vijf).</text:p>
      <text:p text:style-name="ifm_p_mt.3.7mm_ifm">Op basis van artikel 73c van de Wet op het voortgezet onderwijs wordt dit afsluitend onderwijs toegevoegd door vestigingsnummer 01.</text:p>
      <text:p text:style-name="ifm_p_mt.3.7mm_ifm"><text:span text:style-name="ifm_span_font.bold_ifm">Het Baken Almere, interconfessioneel VO VWO Havo Vmbo loc. Het Baken Poort Lyceum (Brinnummer 01FP):</text:span></text:p>
      <text:p text:style-name="ifm_p_ifm"><text:span text:style-name="ifm_span_font.underline_ifm">nevenvestiging Pim Mulierstraat 102 te Almere (vestigingsnummer 05):</text:span></text:p>
      <text:p text:style-name="ifm_p_ifm">het toevoegen van afsluitend onderwijs:</text:p>
      <text:p text:style-name="ifm_p_indent.-5mm_mleft.5mm_ifm">•<text:tab/>Vwo (atheneum en gymnasiumstroom) (leerjaar vier, vijf en zes).</text:p>
      <text:p text:style-name="ifm_p_mt.3.7mm_ifm">Op basis van artikel 73c van de Wet op het voortgezet onderwijs wordt dit afsluitend onderwijs toegevoegd door vestigingsnummer 06.</text:p>
      <text:p text:style-name="ifm_p_mt.3.7mm_ifm"><text:span text:style-name="ifm_span_font.bold_ifm">Het Baken Almere, interconfessioneel VO VWO Havo Vmbo loc. Het Baken IS Almere (Brinnummer 01FP):</text:span></text:p>
      <text:p text:style-name="ifm_p_ifm"><text:span text:style-name="ifm_span_font.underline_ifm">Nevenvestiging Heliumweg 61 te Almere (vestigingsnummer 06):</text:span></text:p>
      <text:p text:style-name="ifm_p_ifm">het verplaatsen van de nevenvestiging over een hemelsbreed gemeten afstand van minder dan drie kilometer naar de Breskensweg (exact adres nog onbekend).</text:p>
      <text:p text:style-name="ifm_p_mt.3.7mm_ifm">Het bevoegd gezag moet de verplaatsing vier maanden voorafgaand aan de daadwerkelijke verplaatsing aan DUO melden.</text:p>
      <text:p text:style-name="ifm_p_mt.3.7mm_ifm"><text:span text:style-name="ifm_span_font.bold_ifm">Openbare Scholengemeenschap Echnaton (Brinnummer 16AW):</text:span></text:p>
      <text:p text:style-name="ifm_p_ifm"><text:span text:style-name="ifm_span_font.underline_ifm">nevenvestiging De Rooseveltweg 5 te Almere (vestigingsnummer 06):</text:span></text:p>
      <text:p text:style-name="ifm_p_ifm">het verplaatsen van de nevenvestiging over een hemelsbreed gemeten afstand van minder dan drie kilometer naar het Walt Disneyplantsoen 88 te Almere.</text:p>
      <text:p text:style-name="ifm_p_mt.3.7mm_ifm">Het bevoegd gezag moet de verplaatsing vier maanden voorafgaand aan de daadwerkelijke verplaatsing aan DUO melden.</text:p>
      <text:h text:style-name="ifm_p_font.bold-italic_mt.5.08mm_page.keep-with-next_ifm" text:outline-level="5">Motivering</text:h>
      <text:p text:style-name="ifm_p_mt.4.23mm_ifm">Het RPO Almere is met positief resultaat getoetst aan de in de referte genoemde wet- en regelgeving. Mijn besluit heeft uitsluitend betrekking op de voor bekostiging in aanmerking gebrachte onderwijsvoorzieningen.</text:p>
      <text:p text:style-name="ifm_p_ifm">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 Eemland (RPO-21/003)</text:span></text:h>
      <text:p text:style-name="ifm_p_mt.4.23mm_ifm">Als contactpersoon verzoekt u mij, namens alle betrokken partijen om goedkeuring van het Regionaal plan onderwijsvoorzieningen (RPO) Eemland (RPO-21/003),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Meridiaan College RK SGM v Lyc Havo Mavo Vbo Lwoo- Het Element – Hooglandseweg (Brinnummer 00ML):</text:span></text:p>
      <text:p text:style-name="ifm_p_ifm"><text:span text:style-name="ifm_span_font.underline_ifm">nevenvestiging Hooglandseweg-Noord 55 te Amersfoort (vestigingsnummer 09):</text:span></text:p>
      <text:p text:style-name="ifm_p_ifm">het (opnieuw) toekennen van het vbo profiel:</text:p>
      <text:p text:style-name="ifm_p_indent.-5mm_mleft.5mm_ifm">•<text:tab/>Dienstverlening en producten (DP).</text:p>
      <text:p text:style-name="ifm_p_mt.3.7mm_ifm"><text:span text:style-name="ifm_span_font.bold_ifm">Aeres VMBO Nijkerk (Brinnummer 25GV):</text:span></text:p>
      <text:p text:style-name="ifm_p_ifm"><text:span text:style-name="ifm_span_font.underline_ifm">nevenvestiging Luxoolseweg 1 te Nijkerk (vestigingsnummer 09)</text:span></text:p>
      <text:p text:style-name="ifm_p_ifm">het (opnieuw) toekennen van het vbo profiel:</text:p>
      <text:p text:style-name="ifm_p_indent.-5mm_mleft.5mm_ifm">•<text:tab/>Dienstverlening en producten (DP).</text:p>
      <text:p text:style-name="ifm_p_mt.3.7mm_ifm"><text:span text:style-name="ifm_span_font.bold_ifm">Wellantcollege (Brinnummer 01OE):</text:span></text:p>
      <text:p text:style-name="ifm_p_ifm"><text:span text:style-name="ifm_span_font.underline_ifm">nevenvestiging Bergenboulevard 11 te Amersfoort (vestigingsnummer 16):</text:span></text:p>
      <text:p text:style-name="ifm_p_ifm">het (opnieuw) toekennen van het vbo profiel:</text:p>
      <text:p text:style-name="ifm_p_indent.-5mm_mleft.5mm_ifm">•<text:tab/>Dienstverlening en producten (DP).</text:p>
      <text:p text:style-name="ifm_p_mt.3.7mm_ifm"><text:span text:style-name="ifm_span_font.bold_ifm">Vallei College voor Ath Havo Mavo Vbo Lwoo locatie VMBO Trivium College (Brinnummer 20EI):</text:span></text:p>
      <text:p text:style-name="ifm_p_ifm"><text:span text:style-name="ifm_span_font.underline_ifm">nevenvestiging Dierenriem 11 te Amersfoort(vestigingsnummer 01):</text:span></text:p>
      <text:p text:style-name="ifm_p_ifm">het (opnieuw) toekennen van de vbo profielen:</text:p>
      <text:p text:style-name="ifm_p_indent.-5mm_mleft.5mm_ifm">•<text:tab/>Bouwen, wonen en interieur (BWI);</text:p>
      <text:p text:style-name="ifm_p_indent.-5mm_mleft.5mm_ifm">•<text:tab/>Zorg en welzijn (ZW).</text:p>
      <text:p text:style-name="ifm_p_mt.3.7mm_ifm"><text:span text:style-name="ifm_span_font.bold_ifm">Corlaer College (Brinnummer 02DC):</text:span></text:p>
      <text:p text:style-name="ifm_p_ifm"><text:span text:style-name="ifm_span_font.underline_ifm">hoofdvestiging Ds. Kuypersstraat 3 -5 te Nijkerk (vestigingsnummer 00):</text:span></text:p>
      <text:p text:style-name="ifm_p_ifm">het (opnieuw) toekennen van de vbo profielen:</text:p>
      <text:p text:style-name="ifm_p_indent.-5mm_mleft.5mm_ifm">•<text:tab/>Economie en ondernemen (EO);</text:p>
      <text:p text:style-name="ifm_p_indent.-5mm_mleft.5mm_ifm">•<text:tab/>Zorg en welzijn (ZW).</text:p>
      <text:p text:style-name="ifm_p_mt.3.7mm_ifm"><text:span text:style-name="ifm_span_font.bold_ifm">Meerwegen College vestiging Farel locatie Bunschoten (Brinnummer 14RC):</text:span></text:p>
      <text:p text:style-name="ifm_p_ifm"><text:span text:style-name="ifm_span_font.underline_ifm">nevenvestiging Plecht 1 te Bunschoten (vestigingsnummer 03):</text:span></text:p>
      <text:p text:style-name="ifm_p_ifm">het (opnieuw) toekennen van de vbo profielen:</text:p>
      <text:p text:style-name="ifm_p_indent.-5mm_mleft.5mm_ifm">•<text:tab/>Economie en ondernemen (EO);</text:p>
      <text:p text:style-name="ifm_p_indent.-5mm_mleft.5mm_ifm">•<text:tab/>Zorg en welzijn (ZW).</text:p>
      <text:p text:style-name="ifm_p_mt.3.7mm_ifm"><text:span text:style-name="ifm_span_font.bold_ifm">Meerwegen College vestiging Het Element (Brinnummer 14RC):</text:span></text:p>
      <text:p text:style-name="ifm_p_ifm"><text:span text:style-name="ifm_span_font.underline_ifm">nevenvestiging Hooglandseweg-Noord 55 te Amersfoort (vestigingsnummer 06):</text:span></text:p>
      <text:p text:style-name="ifm_p_ifm">het (opnieuw) toekennen van de vbo profielen:</text:p>
      <text:p text:style-name="ifm_p_indent.-5mm_mleft.5mm_ifm">•<text:tab/>Horeca, bakkerij en recreatie (HBR);</text:p>
      <text:p text:style-name="ifm_p_indent.-5mm_mleft.5mm_ifm">•<text:tab/>Produceren, installeren en energie (PIE).</text:p>
      <text:p text:style-name="ifm_p_mt.3.7mm_ifm"><text:span text:style-name="ifm_span_font.bold_ifm">Meerwegen College (Brinnummer 14RC):</text:span></text:p>
      <text:p text:style-name="ifm_p_ifm"><text:span text:style-name="ifm_span_font.underline_ifm">nevenvestiging Europaweg 23 te Amersfoort(vestigingsnummer 14):</text:span></text:p>
      <text:p text:style-name="ifm_p_ifm">het omzetten van de tijdelijke nevenvestiging naar een nevenvestiging.</text:p>
      <text:p text:style-name="ifm_p_mt.3.7mm_ifm">het (opnieuw) toekennen van de vbo profielen:</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Van Lodensteincollege Scholengemeenschap voor Lyceum Havo Mavo Vbo Lwoo (Brinnummer 03WO):</text:span></text:p>
      <text:p text:style-name="ifm_p_ifm"><text:span text:style-name="ifm_span_font.underline_ifm">Nevenvestiging met spreidingsnoodzaak Zuiderinslag 1 te Hoevelaken (vestigingsnummer 01):</text:span></text:p>
      <text:p text:style-name="ifm_p_ifm">het (opnieuw) toekennen van het vbo profiel:</text:p>
      <text:p text:style-name="ifm_p_indent.-5mm_mleft.5mm_ifm">•<text:tab/>Dienstverlening en producten (DP).</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Gereformeerde Scholengemeenschap Guido voor Lyceum HAVO MAVO VBO LWOO (Brinnummer 00JT):</text:span></text:p>
      <text:p text:style-name="ifm_p_ifm"><text:span text:style-name="ifm_span_font.underline_ifm">hoofdvestiging Paladijnenweg 251 te Amersfoort (vestigingsnummer 00):</text:span></text:p>
      <text:p text:style-name="ifm_p_ifm">het toevoegen van afsluitend onderwijs:</text:p>
      <text:p text:style-name="ifm_p_indent.-5mm_mleft.5mm_ifm">•<text:tab/>Mavo (in leerjaar drie en vier). Op grond van art. 73 c WVO en art. 13 Regeling voorzieningenplanning 2018.</text:p>
      <text:p text:style-name="ifm_p_mt.3.7mm_ifm"><text:span text:style-name="ifm_span_font.bold_ifm">Gereformeerde Scholengemeenschap Guido voor Lyceum HAVO MAVO VBO LWOO (Brinnummer 00JT):</text:span></text:p>
      <text:p text:style-name="ifm_p_ifm"><text:span text:style-name="ifm_span_font.underline_ifm">nevenvestiging Paladijnenweg 253 te Amersfoort (vestigingsnummer 06):</text:span></text:p>
      <text:p text:style-name="ifm_p_ifm">het toevoegen van afsluitend onderwijs:</text:p>
      <text:p text:style-name="ifm_p_indent.-5mm_mleft.5mm_ifm">•<text:tab/>Mavo (in leerjaar drie en vier).</text:p>
      <text:h text:style-name="ifm_p_font.bold-italic_mt.5.08mm_page.keep-with-next_ifm" text:outline-level="5">Motivering</text:h>
      <text:p text:style-name="ifm_p_mt.4.23mm_ifm">Het RPO Eem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 Regio Goeree-Overflakkee (RPO-21/004)</text:span></text:h>
      <text:p text:style-name="ifm_p_mt.4.23mm_ifm">Als contactpersoon verzoekt u mij, namens alle betrokken partijen om goedkeuring van het Regionaal plan onderwijsvoorzieningen (RPO) regio Goeree-Overflakkee (RPO-21/004),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RGO vmbo, locatie Schoolstraat te Middelharnis (Brinnummer 02IC):</text:span></text:p>
      <text:p text:style-name="ifm_p_ifm"><text:span text:style-name="ifm_span_font.underline_ifm">hoofdvestiging Schoolstraat 11 te Middelharnis (vestigingsnummer 00):</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Horeca, bakkerij en recreatie (HBR);</text:p>
      <text:p text:style-name="ifm_p_indent.-5mm_mleft.5mm_ifm">•<text:tab/>Dienstverlening en producten (DP);</text:p>
      <text:p text:style-name="ifm_p_indent.-5mm_mleft.5mm_ifm">•<text:tab/>Zorg en welzijn (ZW).</text:p>
      <text:p text:style-name="ifm_p_mt.3.7mm_ifm">het toevoegen van het vbo profiel:</text:p>
      <text:p text:style-name="ifm_p_indent.-5mm_mleft.5mm_ifm">•<text:tab/>Economie en ondernemen (EO).</text:p>
      <text:p text:style-name="ifm_p_mt.3.7mm_ifm"><text:span text:style-name="ifm_span_font.bold_ifm">Regionale Scholengemeenschap Goeree-Overflakkee voor Vwo Havo Mavo Vmbo (Brinnummer 15QW):</text:span></text:p>
      <text:p text:style-name="ifm_p_ifm"><text:span text:style-name="ifm_span_font.underline_ifm">hoofdvestiging Koningin Julianaweg 54 te Middelharnis (vestigingsnummer 00):</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indent.-5mm_mleft.5mm_ifm">•<text:tab/>Groen (G);</text:p>
      <text:p text:style-name="ifm_p_indent.-5mm_mleft.5mm_ifm">•<text:tab/>Horeca, bakkerij en recreatie (HBR);</text:p>
      <text:p text:style-name="ifm_p_indent.-5mm_mleft.5mm_ifm">•<text:tab/>Mobiliteit en transport (MTR);</text:p>
      <text:p text:style-name="ifm_p_indent.-5mm_mleft.5mm_ifm">•<text:tab/>Produceren, installeren en energie (PIE);</text:p>
      <text:p text:style-name="ifm_p_indent.-5mm_mleft.5mm_ifm">•<text:tab/>Economie en ondernemen (EO);</text:p>
      <text:p text:style-name="ifm_p_indent.-5mm_mleft.5mm_ifm">•<text:tab/>Zorg en welzijn (ZW);</text:p>
      <text:p text:style-name="ifm_p_indent.-5mm_mleft.5mm_ifm">•<text:tab/>Media, vormgeving en ICT (MVI).</text:p>
      <text:p text:style-name="ifm_p_mt.3.7mm_ifm"><text:span text:style-name="ifm_span_font.bold_ifm">Christelijke Scholengemeenschap voor Vwo Havo Mavo Vmbo Pro Lwoo Prins Maurits (03RB):</text:span></text:p>
      <text:p text:style-name="ifm_p_ifm"><text:span text:style-name="ifm_span_font.underline_ifm">hoofdvestiging Koningin Julianaweg 57 te Middelharnis (vestigingsnummer 00):</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indent.-5mm_mleft.5mm_ifm">•<text:tab/>Groen (G);</text:p>
      <text:p text:style-name="ifm_p_indent.-5mm_mleft.5mm_ifm">•<text:tab/>Horeca, bakkerij en recreatie (HBR);</text:p>
      <text:p text:style-name="ifm_p_indent.-5mm_mleft.5mm_ifm">•<text:tab/>Mobiliteit en transport (MTR);</text:p>
      <text:p text:style-name="ifm_p_indent.-5mm_mleft.5mm_ifm">•<text:tab/>Produceren, installeren en energie (PIE).</text:p>
      <text:p text:style-name="ifm_p_mt.3.7mm_ifm"><text:span text:style-name="ifm_span_font.bold_ifm">Per 1 augustus 2022:</text:span></text:p>
      <text:p text:style-name="ifm_p_mt.3.7mm_ifm"><text:span text:style-name="ifm_span_font.bold_ifm">Christelijke Scholengemeenschap voor Vwo Havo Mavo Vmbo Pro Lwoo Prins Maurits (Brinnummer 03RB):</text:span></text:p>
      <text:p text:style-name="ifm_p_ifm"><text:span text:style-name="ifm_span_font.underline_ifm">het bekostigen van een nieuwe nevenvestiging aan de Langeweg ? te Sommelsdijk (vestigingsnummer nnb ??) (met de naam Beroepscampus Noord):</text:span></text:p>
      <text:p text:style-name="ifm_p_ifm">het toevoeg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Horeca, bakkerij en recreatie (HBR);</text:p>
      <text:p text:style-name="ifm_p_indent.-5mm_mleft.5mm_ifm">•<text:tab/>Groen (G);</text:p>
      <text:p text:style-name="ifm_p_indent.-5mm_mleft.5mm_ifm">•<text:tab/>Dienstverlening en producten (DP);</text:p>
      <text:p text:style-name="ifm_p_indent.-5mm_mleft.5mm_ifm">•<text:tab/>Economie en ondernemen (EO);</text:p>
      <text:p text:style-name="ifm_p_indent.-5mm_mleft.5mm_ifm">•<text:tab/>Zorg en welzijn (ZW).</text:p>
      <text:p text:style-name="ifm_p_mt.3.7mm_ifm">het toevoegen van de schoolsoort praktijkonderwijs.</text:p>
      <text:p text:style-name="ifm_p_mt.3.7mm_ifm">Ik verzoek u het definitieve adres van de nieuwe nevenvestiging bij mij te melden zodra dat bij u bekend is. Daarna zal ik de nevenvestiging registreren in de Basisregistratie instellingen</text:p>
      <text:p text:style-name="ifm_p_mt.3.7mm_ifm"><text:span text:style-name="ifm_span_font.bold_ifm">Verplaatsingen/opheffingen/voorzieningen waarvoor geen toestemming nodig is:</text:span></text:p>
      <text:p text:style-name="ifm_p_mt.3.7mm_ifm"><text:span text:style-name="ifm_span_font.bold_ifm">Per 1 januari 2021:</text:span></text:p>
      <text:p text:style-name="ifm_p_mt.3.7mm_ifm"><text:span text:style-name="ifm_span_font.bold_ifm">RGO vmbo, locatie Schoolstraat te Middelharnis (Brinnummer 02IC):</text:span></text:p>
      <text:p text:style-name="ifm_p_ifm"><text:span text:style-name="ifm_span_font.underline_ifm">hoofdvestiging Schoolstraat 11 te Middelharnis (vestigingsnummer 00):</text:span></text:p>
      <text:p text:style-name="ifm_p_ifm">de hoofdvestiging zal per 1 januari 2021 over een hemelsbreed gemeten afstand van minder dan drie kilometer worden verplaatst naar de Langeweg 111 te Sommelsdijk.</text:p>
      <text:p text:style-name="ifm_p_mt.3.7mm_ifm"><text:span text:style-name="ifm_span_font.bold_ifm">RGO vmbo, locatie Schoolstraat te Middelharnis (Brinnummer 02IC):</text:span></text:p>
      <text:p text:style-name="ifm_p_ifm"><text:span text:style-name="ifm_span_font.underline_ifm">hoofdvestiging Schoolstraat 11 te Middelharnis (vestigingsnummer 00):</text:span></text:p>
      <text:p text:style-name="ifm_p_ifm">Naam wijzigen van RGO vmbo, locatie Schoolstraat naar Beroepscampus Zuid. De naam van de hoofdvestiging heb ik niet gewijzigd. De naam van het Brinnummer en de naam van de hoofdvestiging moeten aan elkaar gelijk zijn. Deze namen zijn aan elkaar gekoppeld in de Basisregistratie Instellingen.</text:p>
      <text:p text:style-name="ifm_p_mt.3.7mm_ifm"><text:span text:style-name="ifm_span_font.bold_ifm">Per 1 augustus 2022:</text:span></text:p>
      <text:p text:style-name="ifm_p_mt.3.7mm_ifm"><text:span text:style-name="ifm_span_font.bold_ifm">RGO vmbo, locatie Sportlaan te Middelharnis (Brinnummer 02IC):</text:span></text:p>
      <text:p text:style-name="ifm_p_ifm"><text:span text:style-name="ifm_span_font.underline_ifm">tijdelijke nevenvestiging Sportlaan 1 te Middelharnis (vestigingsnummer 02):</text:span></text:p>
      <text:p text:style-name="ifm_p_ifm">Het in de Basisregistratie Instellingen (Brin) afsluiten van de tijdelijke nevenvestiging aan de Sportlaan te Middelharnis (vestigingsnummer 02).</text:p>
      <text:p text:style-name="ifm_p_mt.3.7mm_ifm"><text:span text:style-name="ifm_span_font.bold_ifm">RGO vmbo, locatie Langeweg te Sommelsdijk <text:span text:style-name="ifm_span_font.bold_ifm">(Brinnummer 02IC):</text:span></text:span></text:p>
      <text:p text:style-name="ifm_p_ifm"><text:span text:style-name="ifm_span_font.underline_ifm">nevenvestiging Langeweg 107 te Sommelsdijk (vestigingsnummer 01):</text:span></text:p>
      <text:p text:style-name="ifm_p_ifm">de nevenvestiging zal per 1 augustus 2022 over een hemelsbreed gemeten afstand van minder dan drie kilometer worden verplaatst naar de Langeweg te Sommelsdijk (exact adres nog onbekend).</text:p>
      <text:p text:style-name="ifm_p_mt.3.7mm_ifm">Het bevoegd gezag moet de verplaatsing vier maanden voorafgaand aan de daadwerkelijke verplaatsing aan DUO melden.</text:p>
      <text:p text:style-name="ifm_p_mt.3.7mm_ifm"><text:span text:style-name="ifm_span_font.bold_ifm">RGO vmbo, locatie Langeweg te Sommelsdijk (Brinnummer 02IC):</text:span></text:p>
      <text:p text:style-name="ifm_p_ifm"><text:span text:style-name="ifm_span_font.underline_ifm">nevenvestiging Langeweg 107 te Sommelsdijk (vestigingsnummer 01):</text:span></text:p>
      <text:p text:style-name="ifm_p_ifm">Naam wijzigen van RGO vmbo, locatie Langeweg naar Beroepscampus Noord. Ik heb de naam gewijzigd in RGO VMBO locatie Beroepscampus Noord. In het maatschappelijk verkeer (de naamgeving) moet ondubbelzinnig tot uitdrukking komen dat de Beroepscampus Zuid met Brinnummer 02IC en RGO VMBO vestiging Beroepscampus Noord van Brinnummer 15QW?? separate scholen zijn.</text:p>
      <text:h text:style-name="ifm_p_font.bold-italic_mt.5.08mm_page.keep-with-next_ifm" text:outline-level="5">Motivering</text:h>
      <text:p text:style-name="ifm_p_mt.4.23mm_ifm">Het RPO regio Goeree-Overflakkee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05 (RPO Gooi en Vechtstreek)</text:span></text:h>
      <text:p text:style-name="ifm_p_mt.4.23mm_ifm">Als contactpersoon verzoekt u mij, namens alle betrokken partijen om goedkeuring van het Regionaal plan onderwijsvoorzieningen (RPO) Gooi en Vechtstreek (RPO-21/005),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Gooise scholenfederatie vwo, havo, vmbo locatie ISK Het Gooi (Brinnummer 14SM):</text:span></text:p>
      <text:p text:style-name="ifm_p_ifm"><text:span text:style-name="ifm_span_font.underline_ifm">tijdelijke nevenvestiging Eemnesserweg 15 B te Laren (vestigingsnummer 14):</text:span></text:p>
      <text:p text:style-name="ifm_p_ifm">het toevoegen van afsluitend onderwijs:</text:p>
      <text:p text:style-name="ifm_p_indent.-5mm_mleft.5mm_ifm">•<text:tab/>Mavo (leerjaar drie en vier)</text:p>
      <text:p text:style-name="ifm_p_mt.3.7mm_ifm">en de vbo profielen:</text:p>
      <text:p text:style-name="ifm_p_indent.-5mm_mleft.5mm_ifm">•<text:tab/>Bouwen, wonen en interieur (BWI);</text:p>
      <text:p text:style-name="ifm_p_indent.-5mm_mleft.5mm_ifm">•<text:tab/>Economie en ondernemen (EO);</text:p>
      <text:p text:style-name="ifm_p_indent.-5mm_mleft.5mm_ifm">•<text:tab/>Horeca, bakkerij en recreatie (HBR);</text:p>
      <text:p text:style-name="ifm_p_indent.-5mm_mleft.5mm_ifm">•<text:tab/>Mobiliteit en transport (MTR);</text:p>
      <text:p text:style-name="ifm_p_indent.-5mm_mleft.5mm_ifm">•<text:tab/>Media, vormgeving en ICT (MVI);</text:p>
      <text:p text:style-name="ifm_p_indent.-5mm_mleft.5mm_ifm">•<text:tab/>Produceren, installeren en energie (PIE);</text:p>
      <text:p text:style-name="ifm_p_indent.-5mm_mleft.5mm_ifm">•<text:tab/>Zorg en welzijn (ZW).</text:p>
      <text:p text:style-name="ifm_p_mt.3.7mm_ifm">Op basis van artikel 73c van de Wet op het voortgezet onderwijs wordt dit afsluitend onderwijs toegevoegd door vestigingsnummer 05.</text:p>
      <text:p text:style-name="ifm_p_mt.3.7mm_ifm"><text:span text:style-name="ifm_span_font.bold_ifm">Per 1 augustus 2022:</text:span></text:p>
      <text:p text:style-name="ifm_p_mt.3.7mm_ifm"><text:span text:style-name="ifm_span_font.bold_ifm">Gooise scholenfederatie vwo, havo, vmbo locatie ISK Het Gooi (Brinnummer 14SM):</text:span></text:p>
      <text:p text:style-name="ifm_p_ifm"><text:span text:style-name="ifm_span_font.underline_ifm">tijdelijke nevenvestiging Eemnesserweg 15 B te Laren (vestigingsnummer 14):</text:span></text:p>
      <text:p text:style-name="ifm_p_ifm">het verplaatsen van de nevenvestiging over een hemelsbreed gemeten afstand van meer dan drie kilometer naar Arenapark 101 te Hilversum.</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PC Voortgezet Ond Groep V Lyc Havo Mavo Vbo Lwoo (Brinnummer 03FO):</text:span></text:p>
      <text:p text:style-name="ifm_p_ifm"><text:span text:style-name="ifm_span_font.underline_ifm">nevenvestiging Van Ghentlaan 51 te Hilversum (vestigingsnummer 02):</text:span></text:p>
      <text:p text:style-name="ifm_p_ifm">het beëindigen van de nevenvestiging per 31 juli 2021.</text:p>
      <text:p text:style-name="ifm_p_mt.3.7mm_ifm"><text:span text:style-name="ifm_span_font.bold_ifm">PC Voortgezet Ond Groep V Lyc Havo Mavo Vbo Lwoo (Brinnummer 03FO):</text:span></text:p>
      <text:p text:style-name="ifm_p_ifm"><text:span text:style-name="ifm_span_font.underline_ifm">nevenvestiging Larenseweg 127 te Hilversum (vestigingsnummer 04):</text:span></text:p>
      <text:p text:style-name="ifm_p_ifm">Het wijzigen van de naam van de nevenvestiging naar PC Voortgezet Ond Groep vestiging Lucent College. Uit naam moet blijken van welke school de vestiging onderdeel uitmaakt.</text:p>
      <text:p text:style-name="ifm_p_mt.3.7mm_ifm"><text:span text:style-name="ifm_span_font.bold_ifm">PC Voortgezet Ond Groep V Lyc Havo Mavo Vbo Lwoo (Brinnummer 03FO):</text:span></text:p>
      <text:p text:style-name="ifm_p_ifm"><text:span text:style-name="ifm_span_font.underline_ifm">nevenvestiging Larenseweg 127 te Hilversum (vestigingsnummer 04):</text:span></text:p>
      <text:p text:style-name="ifm_p_ifm">het toevoegen van afsluitend onderwijs:</text:p>
      <text:p text:style-name="ifm_p_indent.-5mm_mleft.5mm_ifm">•<text:tab/>Havo (in leerjaar vier en vijf).</text:p>
      <text:p text:style-name="ifm_p_mt.3.7mm_ifm"><text:span text:style-name="ifm_span_font.bold_ifm">Alberdingk Thijm Scholen. Locatie: Groot Goylant (Brinnummer 00PS):</text:span></text:p>
      <text:p text:style-name="ifm_p_ifm"><text:span text:style-name="ifm_span_font.underline_ifm">nevenvestiging Van Linschotenlaan 501 te Hilversum (vestigingsnummer 04):</text:span></text:p>
      <text:p text:style-name="ifm_p_ifm">de vbo profielen Bouwen, wonen en interieur (BWI), Media, vormgeving en ICT (MVI), Produceren, installeren en energie (PIE) en Zorg en welzijn (ZW) op deze vestiging worden gesloten.</text:p>
      <text:p text:style-name="ifm_p_mt.3.7mm_ifm"><text:span text:style-name="ifm_span_font.bold_ifm">Alberdingk Thijm Scholen. Locatie: Mediaschool (Brinnummer 00PS):</text:span></text:p>
      <text:p text:style-name="ifm_p_ifm"><text:span text:style-name="ifm_span_font.underline_ifm">Nevenvestiging Prins Bernhardstraat 160 te Hilversum (vestigingsnummer 10):</text:span></text:p>
      <text:p text:style-name="ifm_p_ifm">de vbo profielen Bouwen, wonen en interieur (BWI), Economie en ondernemen (EO), Dienstverlening en producten (DP), Produceren, installeren en energie (PIE) en Zorg en welzijn (ZW) op deze vestiging worden gesloten.</text:p>
      <text:p text:style-name="ifm_p_mt.3.7mm_ifm"><text:span text:style-name="ifm_span_font.bold_ifm">Gooise Scholenfederatie, vwo, havo, vmbo, locatie De Fontein (Brinnummer 14SM):</text:span></text:p>
      <text:p text:style-name="ifm_p_ifm"><text:span text:style-name="ifm_span_font.underline_ifm">nevenvestiging Aagje Dekenlaan 2 te Bussum (vestigingsnummer 02):</text:span></text:p>
      <text:p text:style-name="ifm_p_ifm">het toevoegen van afsluitend onderwijs:</text:p>
      <text:p text:style-name="ifm_p_indent.-5mm_mleft.5mm_ifm">•<text:tab/>Havo (in leerjaar vier en vijf).</text:p>
      <text:p text:style-name="ifm_p_mt.3.7mm_ifm">Op basis van artikel 73c van de Wet op het voortgezet onderwijs wordt dit afsluitend onderwijs toegevoegd door vestigingsnummer 00.</text:p>
      <text:p text:style-name="ifm_p_mt.3.7mm_ifm"><text:span text:style-name="ifm_span_font.bold_ifm">Gooise Scholenfederatie, vwo, havo, vmbo, locatie College De Brink (Brinnummer 14SM):</text:span></text:p>
      <text:p text:style-name="ifm_p_ifm"><text:span text:style-name="ifm_span_font.underline_ifm">nevenvestiging Kerklaan 6 te Laren (vestigingsnummer 05):</text:span></text:p>
      <text:p text:style-name="ifm_p_ifm">het vbo profiel Dienstverlening en producten (DP) op deze vestiging zal worden gesloten.</text:p>
      <text:p text:style-name="ifm_p_mt.3.7mm_ifm"><text:span text:style-name="ifm_span_font.bold_ifm">Gooise Scholen Federatie Weesp, vwo, havo, vmbo, locatie Casparus College (Brinnummer 24TG):</text:span></text:p>
      <text:p text:style-name="ifm_p_ifm"><text:span text:style-name="ifm_span_font.underline_ifm">nevenvestiging Talmastraat 40 te Weesp (vestigingsnummer 04)</text:span></text:p>
      <text:p text:style-name="ifm_p_ifm">het toevoegen van afsluitend onderwijs:</text:p>
      <text:p text:style-name="ifm_p_indent.-5mm_mleft.5mm_ifm">•<text:tab/>Mavo (leerjaar drie en vier).</text:p>
      <text:p text:style-name="ifm_p_mt.3.7mm_ifm">Op basis van artikel 73c van de Wet op het voortgezet onderwijs wordt dit afsluitend onderwijs toegevoegd door vestigingsnummer 00.</text:p>
      <text:p text:style-name="ifm_p_mt.3.7mm_ifm">Het vbo profiel Dienstverlening en producten (DP) op deze vestiging zal worden gesloten.</text:p>
      <text:p text:style-name="ifm_p_mt.3.7mm_ifm"><text:span text:style-name="ifm_span_font.bold_ifm">Per 1 augustus 2023:</text:span></text:p>
      <text:p text:style-name="ifm_p_mt.3.7mm_ifm"><text:span text:style-name="ifm_span_font.bold_ifm">PC Voortgezet Ond Groep V Lyc Havo Mavo Vbo Lwoo (Brinnummer 03FO):</text:span></text:p>
      <text:p text:style-name="ifm_p_ifm"><text:span text:style-name="ifm_span_font.underline_ifm">nevenvestiging Larenseweg 127 te Hilversum (vestigingsnummer 04):</text:span></text:p>
      <text:p text:style-name="ifm_p_ifm">het vbo onderwijs op de vestiging zal worden beëindigd.</text:p>
      <text:h text:style-name="ifm_p_font.bold-italic_mt.5.08mm_page.keep-with-next_ifm" text:outline-level="5">Motivering</text:h>
      <text:p text:style-name="ifm_p_mt.4.23mm_ifm">Het RPO Gooi- en Vechtstreek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06 (RPO Heerenveen)</text:span></text:h>
      <text:p text:style-name="ifm_p_mt.4.23mm_ifm">Als contactpersoon verzoekt u mij, namens alle betrokken partijen om goedkeuring van het Regionaal plan onderwijsvoorzieningen (RPO) Heerenveen (RPO-21/006),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Kei College voor mavo, vmbo en lwoo (Brinnummer 05AC):</text:span></text:p>
      <text:p text:style-name="ifm_p_ifm"><text:span text:style-name="ifm_span_font.underline_ifm">hoofdvestiging Ds Kingweg 8 te Heerenveen (vestigingsnummer 00):</text:span></text:p>
      <text:p text:style-name="ifm_p_ifm">het toevoegen van het vbo profiel:</text:p>
      <text:p text:style-name="ifm_p_indent.-5mm_mleft.5mm_ifm">•<text:tab/>Dienstverlening en producten (DP).</text:p>
      <text:p text:style-name="ifm_p_mt.3.7mm_ifm">het (opnieuw) toekennen van het vbo profiel:</text:p>
      <text:p text:style-name="ifm_p_indent.-5mm_mleft.5mm_ifm">•<text:tab/>Economie en ondernemen (EO).</text:p>
      <text:p text:style-name="ifm_p_mt.3.7mm_ifm"><text:span text:style-name="ifm_span_font.bold_ifm">Openbare Scholengemeenschap Sevenwolden locatie VMBO-Plein (Brinnummer 14FW):</text:span></text:p>
      <text:p text:style-name="ifm_p_ifm"><text:span text:style-name="ifm_span_font.underline_ifm">nevenvestiging Ds Kingweg 10 te Heerenveen (vestigingsnummer 02):</text:span></text:p>
      <text:p text:style-name="ifm_p_ifm">het toevoegen van de vbo profielen:</text:p>
      <text:p text:style-name="ifm_p_indent.-5mm_mleft.5mm_ifm">•<text:tab/>Bouwen, wonen en interieur (BWI);</text:p>
      <text:p text:style-name="ifm_p_indent.-5mm_mleft.5mm_ifm">•<text:tab/>Horeca, bakkerij en recreatie (HBR;</text:p>
      <text:p text:style-name="ifm_p_indent.-5mm_mleft.5mm_ifm">•<text:tab/>Mobiliteit en transport (MTR);</text:p>
      <text:p text:style-name="ifm_p_indent.-5mm_mleft.5mm_ifm">•<text:tab/>Produceren, installeren en energie (PIE).</text:p>
      <text:p text:style-name="ifm_p_mt.3.7mm_ifm">het (opnieuw) toekennen van de vbo profielen:</text:p>
      <text:p text:style-name="ifm_p_indent.-5mm_mleft.5mm_ifm">•<text:tab/>Dienstverlening en producten (DP);</text:p>
      <text:p text:style-name="ifm_p_indent.-5mm_mleft.5mm_ifm">•<text:tab/>Economie en ondernemen (EO);</text:p>
      <text:p text:style-name="ifm_p_indent.-5mm_mleft.5mm_ifm">•<text:tab/>Zorg en welzijn (ZW).</text:p>
      <text:p text:style-name="ifm_p_mt.3.7mm_ifm"><text:span text:style-name="ifm_span_font.bold_ifm">Bornego College Chr. SGM voor Atheneum Havo Mavo Vbo – vst. VMBO (Brinnummer 25CV):</text:span></text:p>
      <text:p text:style-name="ifm_p_ifm"><text:span text:style-name="ifm_span_font.underline_ifm">nevenvestiging Beugel 68 te Heerenveen (vestigingsnummer 02):</text:span></text:p>
      <text:p text:style-name="ifm_p_ifm">het (opnieuw) toekennen van de vbo profielen:</text:p>
      <text:p text:style-name="ifm_p_indent.-5mm_mleft.5mm_ifm">•<text:tab/>Bouwen, wonen en interieur (BWI);</text:p>
      <text:p text:style-name="ifm_p_indent.-5mm_mleft.5mm_ifm">•<text:tab/>Dienstverlening en producten (DP);</text:p>
      <text:p text:style-name="ifm_p_indent.-5mm_mleft.5mm_ifm">•<text:tab/>Economie en ondernemen (EO);</text:p>
      <text:p text:style-name="ifm_p_indent.-5mm_mleft.5mm_ifm">•<text:tab/>Produceren, installeren en energie (PIE);</text:p>
      <text:p text:style-name="ifm_p_indent.-5mm_mleft.5mm_ifm">•<text:tab/>Zorg en welzijn (ZW).</text:p>
      <text:p text:style-name="ifm_p_mt.3.7mm_ifm"><text:span text:style-name="ifm_span_font.bold_ifm">Bornego College Chr. Scholengemeenschap voor VMBO, Havo, Atheneum en Gymnasium (Brinnummer 25CV):</text:span></text:p>
      <text:p text:style-name="ifm_p_ifm"><text:span text:style-name="ifm_span_font.underline_ifm">nevenvestiging Ds Kingweg 10 te Heerenveen (vestigingsnummer 05):</text:span></text:p>
      <text:p text:style-name="ifm_p_ifm">het omzetten van de tijdelijke nevenvestiging naar een nevenvestiging met behoud van de aanwezige licenties voor afsluitend onderwijs vbo.</text:p>
      <text:p text:style-name="ifm_p_mt.3.7mm_ifm">het toevoegen van de vbo profielen:</text:p>
      <text:p text:style-name="ifm_p_indent.-5mm_mleft.5mm_ifm">•<text:tab/>Horeca, bakkerij en recreatie (HBR);</text:p>
      <text:p text:style-name="ifm_p_indent.-5mm_mleft.5mm_ifm">•<text:tab/>Mobiliteit en transport (MTR).</text:p>
      <text:p text:style-name="ifm_p_mt.3.7mm_ifm">het (opnieuw) toekennen van de vbo profielen:</text:p>
      <text:p text:style-name="ifm_p_indent.-5mm_mleft.5mm_ifm">•<text:tab/>Bouwen, wonen en interieur (BWI);</text:p>
      <text:p text:style-name="ifm_p_indent.-5mm_mleft.5mm_ifm">•<text:tab/>Dienstverlening en producten (DP);</text:p>
      <text:p text:style-name="ifm_p_indent.-5mm_mleft.5mm_ifm">•<text:tab/>Economie en ondernemen (EO);</text:p>
      <text:p text:style-name="ifm_p_indent.-5mm_mleft.5mm_ifm">•<text:tab/>Produceren, installeren en energie (PIE);</text:p>
      <text:p text:style-name="ifm_p_indent.-5mm_mleft.5mm_ifm">•<text:tab/>Zorg en welzijn (ZW).</text:p>
      <text:h text:style-name="ifm_p_font.bold-italic_mt.5.08mm_page.keep-with-next_ifm" text:outline-level="5">Motivering</text:h>
      <text:p text:style-name="ifm_p_mt.4.23mm_ifm">Het RPO Heerenve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07 (RPO Dronten Kampen)</text:span></text:h>
      <text:p text:style-name="ifm_p_mt.4.23mm_ifm">Als contactpersoon verzoekt u mij, namens alle betrokken partijen om goedkeuring van het Regionaal plan onderwijsvoorzieningen (RPO) Dronten Kampen (RPO-21/007),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Almere College Ontmoetingsschool voor PRO LWOO VMBO HAVO VWO te Kampen (Brinnummer 01XN):</text:span></text:p>
      <text:p text:style-name="ifm_p_ifm"><text:span text:style-name="ifm_span_font.underline_ifm">nevenvestiging Flevoweg 68 te Kampen (vestigingsnummer 02):</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Almere College, Ontmoetingsschool voor PRO LWOO VMBO HAVO VWO te Dronten (Brinnummer 01XN):</text:span></text:p>
      <text:p text:style-name="ifm_p_ifm"><text:span text:style-name="ifm_span_font.underline_ifm">nevenvestiging De Arend 4 te Dronten (vestigingsnummer 09):</text:span></text:p>
      <text:p text:style-name="ifm_p_ifm">het (opnieuw) toekennen van de vbo profielen:</text:p>
      <text:p text:style-name="ifm_p_indent.-5mm_mleft.5mm_ifm">•<text:tab/>Produceren, installeren en energie (PIE);</text:p>
      <text:p text:style-name="ifm_p_indent.-5mm_mleft.5mm_ifm">•<text:tab/>Mobiliteit en transport (MTR);</text:p>
      <text:p text:style-name="ifm_p_indent.-5mm_mleft.5mm_ifm">•<text:tab/>Dienstverlening en producten (DP).</text:p>
      <text:p text:style-name="ifm_p_mt.3.7mm_ifm"><text:span text:style-name="ifm_span_font.bold_ifm">Ichthus College Scholengemeenschap voor Lyceum Havo Mavo Vbo Lwoo te Kampen (Brinnummer 02VB):</text:span></text:p>
      <text:p text:style-name="ifm_p_ifm"><text:span text:style-name="ifm_span_font.underline_ifm">nevenvestiging Flevoweg 68 te Kampen (vestigingsnummer 07):</text:span></text:p>
      <text:p text:style-name="ifm_p_ifm">het (opnieuw) toekennen van de vbo profielen:</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text:span text:style-name="ifm_span_font.bold_ifm">Ichthus College Scholengemeenschap voor Lyceum, Havo, Vmbo, Lwoo te Dronten (Brinnummer 02VB):</text:span></text:p>
      <text:p text:style-name="ifm_p_ifm"><text:span text:style-name="ifm_span_font.underline_ifm">nevenvestiging De Arend 4 te Dronten (vestigingsnummer 16):</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Dienstverlening en producten (DP).</text:p>
      <text:p text:style-name="ifm_p_mt.3.7mm_ifm"><text:span text:style-name="ifm_span_font.bold_ifm">Scholengemeenschap Pieter Zandt voor Vwo Havo Vmbo Pro te Kampen (Brinnummer 23VL):</text:span></text:p>
      <text:p text:style-name="ifm_p_ifm"><text:span text:style-name="ifm_span_font.underline_ifm">hoofdvestiging Kamperstraatweg 1 a te Kampen (vestigingsnummer 00):</text:span></text:p>
      <text:p text:style-name="ifm_p_ifm">het (opnieuw) toekennen van de vbo profielen:</text:p>
      <text:p text:style-name="ifm_p_indent.-5mm_mleft.5mm_ifm">•<text:tab/>Produceren, installeren en energie (PIE);</text:p>
      <text:p text:style-name="ifm_p_indent.-5mm_mleft.5mm_ifm">•<text:tab/>Dienstverlening en producten.</text:p>
      <text:p text:style-name="ifm_p_mt.3.7mm_ifm"><text:span text:style-name="ifm_span_font.bold_ifm">Verplaatsingen/opheffingen/voorzieningen waarvoor geen toestemming nodig is:</text:span></text:p>
      <text:p text:style-name="ifm_p_mt.3.7mm_ifm"><text:span text:style-name="ifm_span_font.bold_ifm">Almere College, Ontmoetingsschool voor PRO LWOO VMBO HAVO VWO te Kampen (Brinnummer 01XN):</text:span></text:p>
      <text:p text:style-name="ifm_p_ifm"><text:span text:style-name="ifm_span_font.underline_ifm">nevenvestiging Educalaan 8 A te Kampen (vestigingsnummer 08):</text:span></text:p>
      <text:p text:style-name="ifm_p_ifm">deze vestiging zal gedurende de looptijd van dit RPO over een hemelsbreed gemeten afstand van minder dan drie kilometer worden verplaatst naar De Arend te Dronten. Het huisnummer is nog onbekend.</text:p>
      <text:p text:style-name="ifm_p_mt.3.7mm_ifm">Het bevoegd gezag moet de verplaatsing vier maanden voorafgaand aan de daadwerkelijke verplaatsing aan DUO melden.</text:p>
      <text:p text:style-name="ifm_p_mt.3.7mm_ifm"><text:span text:style-name="ifm_span_font.bold_ifm">Ichthus College Scholengemeenschap voor Lyceum, Havo, Vmbo, Lwoo te Kampen (Brinnummer 02VB):</text:span></text:p>
      <text:p text:style-name="ifm_p_ifm"><text:span text:style-name="ifm_span_font.underline_ifm">hoofdvestiging Jan Ligthartstraat 1 te Kampen (vestigingsnummer 00):</text:span></text:p>
      <text:p text:style-name="ifm_p_ifm">de hoofdvestiging en de nevenvestiging 01 (eveneens gevestigd aan de Jan Ligthartstraat (5) zullen gedurende de looptijd van dit RPO worden samengevoegd -waarbij vestiging 01 word opgeheven- en verplaatst over een hemelsbreed gemeten afstand van minder dan drie kilometer naar een onbekend huisnummer aan de Jan Lighthartstraat te Kampen.</text:p>
      <text:p text:style-name="ifm_p_mt.3.7mm_ifm">Het bevoegd gezag moet de verplaatsing vier maanden voorafgaand aan de daadwerkelijke verplaatsing aan DUO melden.</text:p>
      <text:h text:style-name="ifm_p_font.bold-italic_mt.5.08mm_page.keep-with-next_ifm" text:outline-level="5">Motivering</text:h>
      <text:p text:style-name="ifm_p_mt.4.23mm_ifm">Het RPO Dronten Kamp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08 (RPO Kerk, IJssel en Drecht)</text:span></text:h>
      <text:p text:style-name="ifm_p_mt.4.23mm_ifm">Als contactpersoon verzoekt u mij, namens alle betrokken partijen om goedkeuring van het Regionaal plan onderwijsvoorzieningen (RPO) Kerk, IJssel, Drecht (RPO-21/008),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Onderwijsgr. Zuid-Hollandse Waarden gymnasium, atheneum, havo, mavo, vmbo, lwoo (Brinnummer 18TR):</text:span></text:p>
      <text:p text:style-name="ifm_p_ifm"><text:span text:style-name="ifm_span_font.underline_ifm">hoofdvestiging Prinses Margrietstraat 163 te Ridderkerk (vestigingsnummer 00):</text:span></text:p>
      <text:p text:style-name="ifm_p_ifm">het toevoegen van het vbo profiel:</text:p>
      <text:p text:style-name="ifm_p_indent.-5mm_mleft.5mm_ifm">•<text:tab/>Produceren, installeren en energie (PIE).</text:p>
      <text:p text:style-name="ifm_p_mt.3.7mm_ifm">Het afsluiten van het vbo profiel MTR. Dit profiel wordt verplaatst naar vestiging 18TR11.</text:p>
      <text:p text:style-name="ifm_p_mt.3.7mm_ifm"><text:span text:style-name="ifm_span_font.bold_ifm">Onderwijsgroep Zuid-Hollandse Waarden locatie Focus (Brinnummer 18TR):</text:span></text:p>
      <text:p text:style-name="ifm_p_ifm"><text:span text:style-name="ifm_span_font.underline_ifm">nevenvestiging Dierensteinweg 4 te Barendrecht (vestigingsnummer 11):</text:span></text:p>
      <text:p text:style-name="ifm_p_ifm">het (opnieuw) toekennen van het vbo profiel:</text:p>
      <text:p text:style-name="ifm_p_indent.-5mm_mleft.5mm_ifm">•<text:tab/>Groen (G).</text:p>
      <text:p text:style-name="ifm_p_mt.3.7mm_ifm">het toevoegen van het vbo profiel:</text:p>
      <text:p text:style-name="ifm_p_indent.-5mm_mleft.5mm_ifm">•<text:tab/>Mobiliteit en transport (MTR) Dit profiel is afkomstig van vestiging 18TR 00.</text:p>
      <text:p text:style-name="ifm_p_mt.3.7mm_ifm"><text:span text:style-name="ifm_span_font.bold_ifm">Onderwijsgroep Zuid-Hollandse Waarden (Brinnummer 18TR):</text:span></text:p>
      <text:p text:style-name="ifm_p_ifm"><text:span text:style-name="ifm_span_font.underline_ifm">tijdelijke nevenvestiging Dierensteinweg 2 te Barendrecht (vestigingsnummer 12):</text:span></text:p>
      <text:p text:style-name="ifm_p_ifm">het omzetten van de tijdelijke vestiging naar een nevenvestiging</text:p>
      <text:p text:style-name="ifm_p_ifm">het (opnieuw) toekennen van het vbo profiel:</text:p>
      <text:p text:style-name="ifm_p_indent.-5mm_mleft.5mm_ifm">•<text:tab/>Groen (G).</text:p>
      <text:p text:style-name="ifm_p_mt.3.7mm_ifm"><text:span text:style-name="ifm_span_font.bold_ifm">Comenius College Chr. SGM voor vwo havo vmbo lwoo (Brinnummer 19GY):</text:span></text:p>
      <text:p text:style-name="ifm_p_ifm"><text:span text:style-name="ifm_span_font.underline_ifm">hoofdvestiging Lijstersingel 2 -18 te Capelle aan den Ijssel (vestigingsnummer 00):</text:span></text:p>
      <text:p text:style-name="ifm_p_ifm">het (opnieuw) toekennen van het vbo profiel:</text:p>
      <text:p text:style-name="ifm_p_indent.-5mm_mleft.5mm_ifm">•<text:tab/>Economie en ondernemen (EO).</text:p>
      <text:p text:style-name="ifm_p_mt.3.7mm_ifm"><text:span text:style-name="ifm_span_font.bold_ifm">CSG Calvijn Groene Hart Barendrecht voor lwoo,vbo,mavo havo en vwo (Brinnummer 31EX):</text:span></text:p>
      <text:p text:style-name="ifm_p_ifm"><text:span text:style-name="ifm_span_font.underline_ifm">nevenvestiging Dierensteinweg 4 4a te Barendrecht (vestigingsnummer 01):</text:span></text:p>
      <text:p text:style-name="ifm_p_ifm">het (opnieuw) toekennen van de vbo profielen:</text:p>
      <text:p text:style-name="ifm_p_indent.-5mm_mleft.5mm_ifm">•<text:tab/>Bouwen, wonen en interieur (BWI);</text:p>
      <text:p text:style-name="ifm_p_indent.-5mm_mleft.5mm_ifm">•<text:tab/>Economie en ondernemen (EO).</text:p>
      <text:p text:style-name="ifm_p_mt.3.7mm_ifm"><text:span text:style-name="ifm_span_font.bold_ifm">Farelcollege Christelijke Scholengemeenschap voor atheneum havo mavo vmbo (Brinnummer 20AM):</text:span></text:p>
      <text:p text:style-name="ifm_p_ifm"><text:span text:style-name="ifm_span_font.underline_ifm">Tijdelijke vestiging Platanenstraat 6 te Ridderkerk (vestigingsnummer 05):</text:span></text:p>
      <text:p text:style-name="ifm_p_ifm">Het omzetten van de tijdelijke vestiging naar een nevenvestiging.</text:p>
      <text:p text:style-name="ifm_p_mt.3.7mm_ifm">De licenties voor afsluitend onderwijs vwo, havo, mavo, vbo, praktijkonderwijs en leerwegondersteunend onderwijs worden beëindigd. Op de nevenvestiging wordt geen afsluitend onderwijs meer aangeboden.</text:p>
      <text:p text:style-name="ifm_p_mt.3.7mm_ifm"><text:span text:style-name="ifm_span_font.bold_ifm">IJsselcollege(VWO,HAVO,MAVO,VMBO,PRO) (Brinnummer 20BH):</text:span></text:p>
      <text:p text:style-name="ifm_p_ifm"><text:span text:style-name="ifm_span_font.underline_ifm">Tijdelijke vestiging Wiekslag 3 te Capelle aan den IJssel (vestigingsnummer 03):</text:span></text:p>
      <text:p text:style-name="ifm_p_ifm">Het omzetten van de tijdelijke vestiging naar een nevenvestiging. Aan de nevenvestiging wordt geen afsluitend onderwijs aangeboden.</text:p>
      <text:p text:style-name="ifm_p_mt.3.7mm_ifm"><text:span text:style-name="ifm_span_font.bold_ifm">Chr SGM op Ref Grondsl v Lyc Havo Mavo Vbo Lwoo (Brinnummer 02EA):</text:span></text:p>
      <text:p text:style-name="ifm_p_ifm"><text:span text:style-name="ifm_span_font.underline_ifm">nevenvestiging Berlagestraat 2 te Lekkerkerk (vestigingsnummer 02):</text:span></text:p>
      <text:p text:style-name="ifm_p_ifm">het (opnieuw) toekennen van afsluitend onderwijs:</text:p>
      <text:p text:style-name="ifm_p_indent.-5mm_mleft.5mm_ifm">•<text:tab/>Havo (in leerjaar vier en vijf).</text:p>
      <text:p text:style-name="ifm_p_mt.3.7mm_ifm">het toevoegen van afsluitend onderwijs:</text:p>
      <text:p text:style-name="ifm_p_indent.-5mm_mleft.5mm_ifm">•<text:tab/>Vwo (atheneum en gymnasiumstroom) leerjaar vier, vijf en zes.</text:p>
      <text:p text:style-name="ifm_p_mt.3.7mm_ifm"><text:span text:style-name="ifm_span_font.bold_ifm">Per 1 augustus 2022:</text:span></text:p>
      <text:p text:style-name="ifm_p_mt.3.7mm_ifm"><text:span text:style-name="ifm_span_font.bold_ifm">Onderwijsgr. Zuid-Hollandse Waarden gymnasium, atheneum, havo, mavo, vmbo, lwoo (Brinnummer 18TR):</text:span></text:p>
      <text:p text:style-name="ifm_p_ifm"><text:span text:style-name="ifm_span_font.underline_ifm">het voor bekostiging in aanmerking brengen van een nieuwe nevenvestiging (adres nog onbekend, Populierenlaan te Ridderkerk):</text:span></text:p>
      <text:p text:style-name="ifm_p_ifm">het toevoegen van afsluitend onderwijs:</text:p>
      <text:p text:style-name="ifm_p_indent.-5mm_mleft.5mm_ifm">•<text:tab/>Mavo (leerjaar drie en vier);</text:p>
      <text:p text:style-name="ifm_p_indent.-5mm_mleft.5mm_ifm">•<text:tab/>Havo (leerjaar vier en vijf);</text:p>
      <text:p text:style-name="ifm_p_indent.-5mm_mleft.5mm_ifm">•<text:tab/>VWO (leerjaar vijf en zes).</text:p>
      <text:p text:style-name="ifm_p_mt.3.7mm_ifm">en de vbo profielen:</text:p>
      <text:p text:style-name="ifm_p_indent.-5mm_mleft.5mm_ifm">•<text:tab/>Bouwen, wonen en interieur (BWI);</text:p>
      <text:p text:style-name="ifm_p_indent.-5mm_mleft.5mm_ifm">•<text:tab/>Produceren, installeren en energie (PIE);</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Het profiel MVI kan niet via een RPO worden toegevoegd (zie art, 74b 1<text:span text:style-name="ifm_span_font.superscript_ifm">e</text:span> lid onder e).</text:p>
      <text:p text:style-name="ifm_p_ifm">Zodra het vestigingsadres aan u bekend is verzoek ik u mij dit mee te delen onder vermelding van datum en kenmerk van deze beschikking. Daarna zal ik de nieuwe nevenvestiging in de Basisregistratie Instellingen (Brin) registreren.</text:p>
      <text:h text:style-name="ifm_p_font.bold-italic_mt.5.08mm_page.keep-with-next_ifm" text:outline-level="5">Motivering</text:h>
      <text:p text:style-name="ifm_p_mt.4.23mm_ifm">Het RPO Kerk, IJssel, D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09 (RPO Lelystad)</text:span></text:h>
      <text:p text:style-name="ifm_p_mt.4.23mm_ifm">Als contactpersoon verzoekt u mij, namens alle betrokken partijen om goedkeuring van het Regionaal plan onderwijsvoorzieningen (RPO) Lelystad (RPO-21/009),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Scholengemeenschap Lelystad voor Ath Havo Mavo Vbo Lwoo (Brinnummer 18DQ):</text:span></text:p>
      <text:p text:style-name="ifm_p_ifm"><text:span text:style-name="ifm_span_font.underline_ifm">hoofdvestiging Kofschip 1 te Lelystad (vestigingsnummer 00):</text:span></text:p>
      <text:p text:style-name="ifm_p_ifm">Het toevoegen van de vbo profielen:</text:p>
      <text:p text:style-name="ifm_p_indent.-5mm_mleft.5mm_ifm">•<text:tab/>Bouwen, wonen en interieur (BWI);</text:p>
      <text:p text:style-name="ifm_p_indent.-5mm_mleft.5mm_ifm">•<text:tab/>Horeca, bakkerij en recreatie (HBR).</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Scholengemeenschap Lelystad voor Ath Havo Mavo Vbo Lwoo (Brinnummer 18DQ):</text:span></text:p>
      <text:p text:style-name="ifm_p_ifm"><text:span text:style-name="ifm_span_font.underline_ifm">hoofdvestiging Kofschip 1 te Lelystad (vestigingsnummer 00):</text:span></text:p>
      <text:p text:style-name="ifm_p_ifm">Het wijzigen van de naam van scholengemeenschap Lelystad voor Ath Havo Mavo Vbo Lwoo naar Porteum – VBO.</text:p>
      <text:p text:style-name="ifm_p_mt.3.7mm_ifm">Het Mavo-, Havo- en VWO-onderwijs op de vestiging zal worden beëindigd.</text:p>
      <text:p text:style-name="ifm_p_mt.3.7mm_ifm"><text:span text:style-name="ifm_span_font.bold_ifm">Scholengemeenschap Lelystad voor Ath Havo Mavo Vbo Lwoo (Brinnummer 18DQ):</text:span></text:p>
      <text:p text:style-name="ifm_p_ifm"><text:span text:style-name="ifm_span_font.underline_ifm">hoofdvestiging Kofschip 1 te Lelystad (vestigingsnummer 00):</text:span></text:p>
      <text:p text:style-name="ifm_p_ifm">De hoofdvestiging zal per 1 augustus 2021 over een hemelsbreed gemeten afstand van minder dan drie kilometer worden verplaatst naar een nog onbekend adres.</text:p>
      <text:p text:style-name="ifm_p_mt.3.7mm_ifm">Het bevoegd gezag moet de verplaatsing vier maanden voorafgaand aan de daadwerkelijke verplaatsing aan DUO melden.</text:p>
      <text:p text:style-name="ifm_p_mt.3.7mm_ifm"><text:span text:style-name="ifm_span_font.bold_ifm">Interconfessionele Scholengemeenschap Arcus voor Atheneum Havo Mavo Vbo Lwoo (Brinnummer 00ZO):</text:span></text:p>
      <text:p text:style-name="ifm_p_ifm"><text:span text:style-name="ifm_span_font.underline_ifm">hoofdvestiging Lindelaan 99 te Lelystad (vestigingsnummer 00):</text:span></text:p>
      <text:p text:style-name="ifm_p_ifm">Het wijzigen van de naam van Interconfessionele Scholengemeenschap Arcus voor Atheneum Havo Mavo Vbo Lwoo naar Porteum – MAVO.</text:p>
      <text:p text:style-name="ifm_p_mt.3.7mm_ifm">Het vbo- (inclusief LWOO) Havo-, en VWO-onderwijs op de vestiging zal worden beëindigd.</text:p>
      <text:p text:style-name="ifm_p_mt.3.7mm_ifm"><text:span text:style-name="ifm_span_font.bold_ifm">Interconfessionele Scholengemeenschap Arcus voor Atheneum Havo Mavo Vbo Lwoo (Brinnummer 00OZ):</text:span></text:p>
      <text:p text:style-name="ifm_p_ifm"><text:span text:style-name="ifm_span_font.underline_ifm">hoofdvestiging Lindelaan 99 te Lelystad (vestigingsnummer 00):</text:span></text:p>
      <text:p text:style-name="ifm_p_ifm">De hoofdvestiging zal per 1 augustus 2021 over een hemelsbreed gemeten afstand van minder dan drie kilometer worden verplaatst naar een nog onbekend adres.</text:p>
      <text:p text:style-name="ifm_p_mt.3.7mm_ifm">Het bevoegd gezag moet de verplaatsing vier maanden voorafgaand aan de daadwerkelijke verplaatsing aan DUO melden.</text:p>
      <text:p text:style-name="ifm_p_mt.3.7mm_ifm"><text:span text:style-name="ifm_span_font.bold_ifm">Scholengemeenschap De Rietlanden Ath Havo Mavo Vbo Lwoo (Brinnummer 18GC):</text:span></text:p>
      <text:p text:style-name="ifm_p_ifm"><text:span text:style-name="ifm_span_font.underline_ifm">hoofdvestiging Grietenij 2202 te Lelystad (vestigingsnummer 00):</text:span></text:p>
      <text:p text:style-name="ifm_p_ifm">Het wijzigen van de naam van Scholengemeenschap De Rietlanden Ath Havo Mavo Vbo Lwoo naar Porteum – Havo/VWO. De naam van de hoofdvestiging heb ik niet gewijzigd. De naam van het Brinnummer en de naam van de hoofdvestiging moeten aan elkaar gelijk zijn. Deze namen zijn aan elkaar gekoppeld in de Basisregistratie Instellingen.</text:p>
      <text:p text:style-name="ifm_p_mt.3.7mm_ifm">Het vbo- (inclusief LWOO) en Mavo-onderwijs op de vestiging zal worden beëindigd.</text:p>
      <text:p text:style-name="ifm_p_mt.3.7mm_ifm"><text:span text:style-name="ifm_span_font.bold_ifm">Scholengemeenschap De Rietlanden Ath Havo Mavo Vbo Lwoo (Brinnummer 18GC):</text:span></text:p>
      <text:p text:style-name="ifm_p_ifm"><text:span text:style-name="ifm_span_font.underline_ifm">hoofdvestiging Grietenij 2202 te Lelystad (vestigingsnummer 00):</text:span></text:p>
      <text:p text:style-name="ifm_p_ifm">De hoofdvestiging zal per 1 augustus 2021 over een hemelsbreed gemeten afstand van minder dan drie kilometer worden verplaatst naar een nog onbekend adres.</text:p>
      <text:p text:style-name="ifm_p_mt.3.7mm_ifm">Het bevoegd gezag moet de verplaatsing vier maanden voorafgaand aan de daadwerkelijke verplaatsing aan DUO melden.</text:p>
      <text:h text:style-name="ifm_p_font.bold-italic_mt.5.08mm_page.keep-with-next_ifm" text:outline-level="5">Motivering</text:h>
      <text:p text:style-name="ifm_p_mt.4.23mm_ifm">Het RPO Lelysta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10 (RPO Midden IJssel-Zuid)</text:span></text:h>
      <text:p text:style-name="ifm_p_mt.4.23mm_ifm">Als contactpersoon verzoekt u mij, namens alle betrokken partijen om goedkeuring van het Regionaal plan onderwijsvoorzieningen (RPO) Midden-IJssel Zuid (RPO-21/010),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Eligant Lyceum, scholengroep voor Lyceum Havo Mavo Vbo Lwoo te Zutphen (Brinnummer 20DH):</text:span></text:p>
      <text:p text:style-name="ifm_p_ifm"><text:span text:style-name="ifm_span_font.underline_ifm">nevenvestiging Wijnhofstraat 1 te Zutphen (vestigingsnummer 06):</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Media, vormgeven en ict (MVI);</text:p>
      <text:p text:style-name="ifm_p_indent.-5mm_mleft.5mm_ifm">•<text:tab/>Economie en ondernemen (EO);</text:p>
      <text:p text:style-name="ifm_p_indent.-5mm_mleft.5mm_ifm">•<text:tab/>Horeca, bakkerij en recreatie (HBR);</text:p>
      <text:p text:style-name="ifm_p_indent.-5mm_mleft.5mm_ifm">•<text:tab/>Zorg en welzijn (ZW);</text:p>
      <text:p text:style-name="ifm_p_indent.-5mm_mleft.5mm_ifm">•<text:tab/>Dienstverlening en producten (DP).</text:p>
      <text:p text:style-name="ifm_p_mt.3.7mm_ifm"><text:span text:style-name="ifm_span_font.bold_ifm">Eligant Lyceum, scholengr voor Lyceum Havo Mavo Vbo Lwoo te Zutphen (Brinnummer 20DH):</text:span></text:p>
      <text:p text:style-name="ifm_p_ifm"><text:span text:style-name="ifm_span_font.underline_ifm">nevenvestiging Weerdslag 14 A te Zutphen (vestigingsnummer 08):</text:span></text:p>
      <text:p text:style-name="ifm_p_ifm">het (opnieuw) toekennen van het vbo profiel:</text:p>
      <text:p text:style-name="ifm_p_indent.-5mm_mleft.5mm_ifm">•<text:tab/>Dienstverlening en producten (DP).</text:p>
      <text:p text:style-name="ifm_p_mt.3.7mm_ifm"><text:span text:style-name="ifm_span_font.bold_ifm">Eligant Lyceum, scholengroep voor Lyceum Havo Mavo Vbo Lwoo te Zutphen (Brinnummer 20DH):</text:span></text:p>
      <text:p text:style-name="ifm_p_ifm"><text:span text:style-name="ifm_span_font.underline_ifm">het voor bekostiging in aanmerking brengen van een nieuwe nevenvestiging op het adres het Hoge 41, 7251 XV te Vorden:</text:span></text:p>
      <text:p text:style-name="ifm_p_ifm">het toevoegen van afsluitend onderwijs:</text:p>
      <text:p text:style-name="ifm_p_indent.-5mm_mleft.5mm_ifm">•<text:tab/>Mavo (leerjaar drie en vier)</text:p>
      <text:p text:style-name="ifm_p_mt.3.7mm_ifm">en het vbo profiel:</text:p>
      <text:p text:style-name="ifm_p_indent.-5mm_mleft.5mm_ifm">•<text:tab/>Dienstverlening en producten (DP).</text:p>
      <text:p text:style-name="ifm_p_mt.3.7mm_ifm">Op het bijgevoegde overzicht toegestaan onderwijs staat de vestiging vermeld als nevenvestging 20DH13</text:p>
      <text:p text:style-name="ifm_p_mt.3.7mm_ifm"><text:span text:style-name="ifm_span_font.bold_ifm">Eligant Lyceum, scholengroep voor Lyceum Havo Mavo Vbo Lwoo te Zutphen (Brinnummer 20DH):</text:span></text:p>
      <text:p text:style-name="ifm_p_ifm"><text:span text:style-name="ifm_span_font.underline_ifm">het voor bekostiging in aanmerking brengen van een nieuwe nevenvestiging op het adres Nieuwstad 49, 7251 AG te Vorden:</text:span></text:p>
      <text:p text:style-name="ifm_p_ifm">het toevoegen van afsluitend onderwijs:</text:p>
      <text:p text:style-name="ifm_p_indent.-5mm_mleft.5mm_ifm">•<text:tab/>Mavo (leerjaar drie en vier)</text:p>
      <text:p text:style-name="ifm_p_mt.3.7mm_ifm">en het vbo profiel:</text:p>
      <text:p text:style-name="ifm_p_indent.-5mm_mleft.5mm_ifm">•<text:tab/>Dienstverlening en producten (DP).</text:p>
      <text:p text:style-name="ifm_p_mt.3.7mm_ifm">Op het bijgevoegde overzicht toegestaan onderwijs staat de vestiging vermeld als nevenvestging 20DH-12</text:p>
      <text:p text:style-name="ifm_p_mt.3.7mm_ifm"><text:span text:style-name="ifm_span_font.bold_ifm">Houtkamp College locatie Kompaan Nieuwstad te Vorden (Brinnummer 02NZ):</text:span></text:p>
      <text:p text:style-name="ifm_p_ifm"><text:span text:style-name="ifm_span_font.underline_ifm">nevenvestiging Nieuwstad 49 te Vorden (vestigingsnummer 13):</text:span></text:p>
      <text:p text:style-name="ifm_p_ifm">het (opnieuw) toekennen van het vbo profiel:</text:p>
      <text:p text:style-name="ifm_p_indent.-5mm_mleft.5mm_ifm">•<text:tab/>Dienstverlening en producten (DP).</text:p>
      <text:p text:style-name="ifm_p_mt.3.7mm_ifm"><text:span text:style-name="ifm_span_font.bold_ifm">Staring College Regionale Scholengemeenschap voor Ath Gymn Havo Vmbo te Lochem (Brinnummer 24TF):</text:span></text:p>
      <text:p text:style-name="ifm_p_ifm"><text:span text:style-name="ifm_span_font.underline_ifm">hoofdvestiging Zutphenseweg 108 te Lochem (vestigingsnummer 00):</text:span></text:p>
      <text:p text:style-name="ifm_p_ifm">het (opnieuw) toekennen van het vbo profiel:</text:p>
      <text:p text:style-name="ifm_p_indent.-5mm_mleft.5mm_ifm">•<text:tab/>Economie en ondernemen (EO).</text:p>
      <text:p text:style-name="ifm_p_mt.3.7mm_ifm"><text:span text:style-name="ifm_span_font.bold_ifm">Isendoorn College voor Mavo Havo en Atheneum te Warnsveld (Brinnummer  8LP):</text:span></text:p>
      <text:p text:style-name="ifm_p_ifm"><text:span text:style-name="ifm_span_font.underline_ifm">tijdelijke nevenvestiging Berkenlaan 389 te Zutphen (vestigingsnummer 02):</text:span></text:p>
      <text:p text:style-name="ifm_p_ifm">het omzetten van de tijdelijke vestiging naar een nevenvestiging met onderwijs in leerjaar 3 en 4 mavo, leerjaar 3, 4 en 5 havo en leerjaar 3, 4,5 en 6 vwo.</text:p>
      <text:p text:style-name="ifm_p_mt.3.7mm_ifm"><text:span text:style-name="ifm_span_font.bold_ifm">Verplaatsingen/opheffingen/voorzieningen waarvoor geen toestemming nodig is:</text:span></text:p>
      <text:p text:style-name="ifm_p_mt.3.7mm_ifm"><text:span text:style-name="ifm_span_font.bold_ifm">Per 1 augustus 2024:</text:span></text:p>
      <text:p text:style-name="ifm_p_mt.3.7mm_ifm"><text:span text:style-name="ifm_span_font.bold_ifm">Eligant Lyceum, scholengr voor Lyceum Havo Mavo Vbo Lwoo te Zutphen (Brinnummer 20DH):</text:span></text:p>
      <text:p text:style-name="ifm_p_ifm">nieuwe nevenvestiging Eligant Lyceum, scholengr voor Lyceum Havo Mavo Vbo Lwoo Het  Hoge 41 te Vorden (vestigingsnummer 20DH-13): de per 1 augustus 2021 aangevraagde nieuwe nevenvestiging zal binnen de looptijd van het RPO, per 1 augustus 2024 over een hemelsbreed gemeten afstand van minder dan drie kilometer, worden verplaatst naar de Almenseweg te Vorden te Vorden met behoud van de licenties voor afsluitend onderwijs mavo en vbo profiel Dienstverlening en producten (DP).</text:p>
      <text:p text:style-name="ifm_p_mt.3.7mm_ifm">Het bevoegd gezag moet de verplaatsing vier maanden voorafgaand aan de daadwerkelijke verplaatsing aan DUO melden.</text:p>
      <text:p text:style-name="ifm_p_mt.3.7mm_ifm"><text:span text:style-name="ifm_span_font.bold_ifm">Houtkamp College vestiging Kompaan College Het Hoge (Brinnummer 02NZ):</text:span></text:p>
      <text:p text:style-name="ifm_p_ifm"><text:span text:style-name="ifm_span_font.underline_ifm">nevenvestiging Het Hoge 41 te Vorden (vestigingsnummer 12):</text:span></text:p>
      <text:p text:style-name="ifm_p_ifm">het beëindigen van de nevenvestiging per 1 augustus 2024</text:p>
      <text:p text:style-name="ifm_p_mt.3.7mm_ifm"><text:span text:style-name="ifm_span_font.bold_ifm">Houtkamp College vestiging Kompaan Nieuwstad te Vorden (Brinnummer 02NZ):</text:span></text:p>
      <text:p text:style-name="ifm_p_ifm"><text:span text:style-name="ifm_span_font.underline_ifm">nevenvestiging Nieuwstad 49 te Vorden (vestigingsnummer 13):</text:span></text:p>
      <text:p text:style-name="ifm_p_ifm">het beëindigen van de nevenvestiging per 1 augustus 2024.</text:p>
      <text:p text:style-name="ifm_p_ifm">Het bevoegd gezag geeft dit tijdig, dat wil zeggen zo spoedig mogelijk voorafgaand aan de sluiting, door aan DUO.</text:p>
      <text:h text:style-name="ifm_p_font.bold-italic_mt.5.08mm_page.keep-with-next_ifm" text:outline-level="5">Motivering</text:h>
      <text:p text:style-name="ifm_p_mt.4.23mm_ifm">Het RPO Midden-IJssel Zui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11 (RPO Rotterdam)</text:span></text:h>
      <text:p text:style-name="ifm_p_mt.4.23mm_ifm">Als contactpersoon verzoekt u mij, namens alle betrokken partijen om goedkeuring van het Regionaal plan onderwijsvoorzieningen (RPO) Rotterdam (RPO-21/011),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Vrije School Zuid-Holland voor Atheneum Havo Mavo te Rotterdam (Brinnummer 16TV):</text:span></text:p>
      <text:p text:style-name="ifm_p_ifm"><text:span text:style-name="ifm_span_font.underline_ifm">tijdelijke nevenvestiging Oudedijk 75 te Rotterdam (vestigingsnummer 04):</text:span></text:p>
      <text:p text:style-name="ifm_p_ifm">het omzetten van de tijdelijke vestiging naar een nevenvestiging met afsluitend onderwijs:</text:p>
      <text:p text:style-name="ifm_p_indent.-5mm_mleft.5mm_ifm">•<text:tab/>Mavo (leerjaar drie en vier);</text:p>
      <text:p text:style-name="ifm_p_indent.-5mm_mleft.5mm_ifm">•<text:tab/>Havo (leerjaar vier en vijf);</text:p>
      <text:p text:style-name="ifm_p_indent.-5mm_mleft.5mm_ifm">•<text:tab/>VWO (leerjaar vier, vijf en zes)</text:p>
      <text:p text:style-name="ifm_p_mt.3.7mm_ifm"><text:span text:style-name="ifm_span_font.bold_ifm">Avicenna College voor vwo, havo, mavo en vbo te Rotterdam (Brinnummer 30WH):</text:span></text:p>
      <text:p text:style-name="ifm_p_ifm"><text:span text:style-name="ifm_span_font.underline_ifm">het voor bekostiging in aanmerking brengen van een nieuwe nevenvestiging (Blokmakersstraat 46 te Rotterdam):</text:span></text:p>
      <text:p text:style-name="ifm_p_ifm">het toevoegen van afsluitend onderwijs:</text:p>
      <text:p text:style-name="ifm_p_indent.-5mm_mleft.5mm_ifm">•<text:tab/>Mavo (leerjaar drie en vier);</text:p>
      <text:p text:style-name="ifm_p_indent.-5mm_mleft.5mm_ifm">•<text:tab/>Havo (leerjaar vier en vijf);</text:p>
      <text:p text:style-name="ifm_p_indent.-5mm_mleft.5mm_ifm">•<text:tab/>VWO (leerjaar vier, vijf en zes).</text:p>
      <text:p text:style-name="ifm_p_mt.3.7mm_ifm">Op het bijgevoegde TGO overzicht staat de vestiging vermeld als nevenvestiging met nummer: 03.</text:p>
      <text:p text:style-name="ifm_p_mt.3.7mm_ifm"><text:span text:style-name="ifm_span_font.bold_ifm">Comenius College Chr. SGM voor vwo havo vmbo lwoo, loc. Rotterdam te Rotterdam (Brinnummer 19GY):</text:span></text:p>
      <text:p text:style-name="ifm_p_ifm"><text:span text:style-name="ifm_span_font.underline_ifm">het voor bekostiging in aanmerking brengen van een nieuwe nevenvestiging (Kreeftstraat 44 te Rotterdam):</text:span></text:p>
      <text:p text:style-name="ifm_p_ifm">het toevoegen van afsluitend onderwijs:</text:p>
      <text:p text:style-name="ifm_p_indent.-5mm_mleft.5mm_ifm">•<text:tab/>Mavo (leerjaar drie en vier);</text:p>
      <text:p text:style-name="ifm_p_indent.-5mm_mleft.5mm_ifm">•<text:tab/>Havo (leerjaar vier en vijf).</text:p>
      <text:p text:style-name="ifm_p_mt.3.7mm_ifm">en de vbo profielen:</text:p>
      <text:p text:style-name="ifm_p_indent.-5mm_mleft.5mm_ifm">•<text:tab/>Economie en ondernemen (EO);</text:p>
      <text:p text:style-name="ifm_p_indent.-5mm_mleft.5mm_ifm">•<text:tab/>Zorg en welzijn (ZW);</text:p>
      <text:p text:style-name="ifm_p_indent.-5mm_mleft.5mm_ifm">•<text:tab/>Dienstverlening en producten (DP).</text:p>
      <text:p text:style-name="ifm_p_mt.3.7mm_ifm">Op het bijgevoegde TGO overzicht staat de vestiging vermeld als nevenvestiging met nummer: 19GY08.</text:p>
      <text:p text:style-name="ifm_p_mt.3.7mm_ifm"><text:span text:style-name="ifm_span_font.bold_ifm">Scholengroep Penta voor gym ath havo mavo lwoo, loc. Rozenburg te Rozenburg (Brinnmummer 20FR):</text:span></text:p>
      <text:p text:style-name="ifm_p_ifm"><text:span text:style-name="ifm_span_font.underline_ifm">nevenvestiging Sparregat 1 te Rozenburg (vestigingsnummer 07):</text:span></text:p>
      <text:p text:style-name="ifm_p_ifm">het toevoegen van afsluitend onderwijs:</text:p>
      <text:p text:style-name="ifm_p_indent.-5mm_mleft.5mm_ifm">•<text:tab/>Havo (leerjaar vier en vijf).</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Calvijn Chr. SGM voor vwo havo mavo vmbo lwoo, loc. Meerpaal (Brinnmummer 16PK):</text:span></text:p>
      <text:p text:style-name="ifm_p_ifm"><text:span text:style-name="ifm_span_font.underline_ifm">nevenvestiging Kreeftstraat 44 te Rotterdam (vestigingsnummer 08):</text:span></text:p>
      <text:p text:style-name="ifm_p_ifm">het beëindigen van de nevenvestiging.</text:p>
      <text:p text:style-name="ifm_p_mt.3.7mm_ifm"><text:span text:style-name="ifm_span_font.bold_ifm">Avicenna College voor vwo, havo, mavo en vbo te Rotterdam (Brinnummer 30WH):</text:span></text:p>
      <text:p text:style-name="ifm_p_ifm"><text:span text:style-name="ifm_span_font.underline_ifm">nevenvestiging Blokmakersstraat 46 te Rotterdam (vestigingsnummer n.n.b.:</text:span></text:p>
      <text:p text:style-name="ifm_p_ifm">de nevenvestiging zal binnen de looptijd van het RPO, over een hemelsbreed gemeten afstand van minder dan drie kilometer, worden verplaatst naar Delfshaven te Rotterdam.</text:p>
      <text:p text:style-name="ifm_p_mt.3.7mm_ifm">Het bevoegd gezag moet de verplaatsing vier maanden voorafgaand aan de daadwerkelijke verplaatsing aan DUO melden.</text:p>
      <text:p text:style-name="ifm_p_mt.3.7mm_ifm">De licenties voor afsluitend onderwijs VWO en Havo aan vestiging 30WH00 worden beëindigd zodra de nieuwe nevenvestiging is gehuisvest op de definitieve plaats van vestiging. Op de hoofdvestiging wordt daarna alleen nog afsluitend onderwijs Vbo en mavo aangeboden.</text:p>
      <text:p text:style-name="ifm_p_mt.3.7mm_ifm"><text:span text:style-name="ifm_span_font.bold_ifm">Comenius College Chr. SGM voor vwo havo vmbo lwoo, loc. Rotterdam te Rotterdam (Brinnummer 19GY):</text:span></text:p>
      <text:p text:style-name="ifm_p_ifm"><text:span text:style-name="ifm_span_font.underline_ifm">nevenvestiging Kromhoutstraat 1-7 te Rotterdam (vestigingsnummer 05):</text:span></text:p>
      <text:p text:style-name="ifm_p_ifm">de nevenvestiging zal binnen de looptijd van het RPO over een hemelsbreed gemeten afstand van minder dan drie kilometer, worden verplaatst naar de President Rooseveltweg 11 te Rotterdam.</text:p>
      <text:p text:style-name="ifm_p_mt.3.7mm_ifm">Het bevoegd gezag moet de verplaatsing vier maanden voorafgaand aan de daadwerkelijke verplaatsing aan DUO melden.</text:p>
      <text:p text:style-name="ifm_p_mt.3.7mm_ifm"><text:span text:style-name="ifm_span_font.bold_ifm">Comenius College Chr. SGM voor vwo havo vmbo lwoo, loc. Rotterdam te Rotterdam (Brinnummer 19GY):</text:span></text:p>
      <text:p text:style-name="ifm_p_ifm"><text:span text:style-name="ifm_span_font.underline_ifm">nevenvestiging Kreeftstraat 44 te Rotterdam (vestigingsnummer n.n.b.):</text:span></text:p>
      <text:p text:style-name="ifm_p_ifm">de nieuwe nevenvestiging zal binnen de looptijd van het RPO over een hemelsbreed gemeten afstand van minder dan drie kilometer, worden verplaatst naar de Kromhoutstraat 1-7 te Rotterdam.</text:p>
      <text:p text:style-name="ifm_p_mt.3.7mm_ifm">Het bevoegd gezag moet de verplaatsing vier maanden voorafgaand aan de daadwerkelijke verplaatsing aan DUO melden.</text:p>
      <text:p text:style-name="ifm_p_mt.3.7mm_ifm"><text:span text:style-name="ifm_span_font.bold_ifm">Calvijn Christelijke SGM voor vwo havo mavo vmbo lwoo loc. Zuidermavo te Rotterdam (Brinnummer 16PK):</text:span></text:p>
      <text:p text:style-name="ifm_p_ifm"><text:span text:style-name="ifm_span_font.underline_ifm">Nevenvestiging Fichtestraat 3 te Rotterdam (vestigingsnummer 05):</text:span></text:p>
      <text:p text:style-name="ifm_p_ifm">de nevenvestiging zal binnen de looptijd van het RPO over een hemelsbreed gemeten afstand van minder dan drie kilometer, worden verplaatst naar het Stadionpark te Rotterdam.</text:p>
      <text:p text:style-name="ifm_p_mt.3.7mm_ifm">Het bevoegd gezag moet de verplaatsing vier maanden voorafgaand aan de daadwerkelijke verplaatsing aan DUO melden.</text:p>
      <text:p text:style-name="ifm_p_mt.3.7mm_ifm"><text:span text:style-name="ifm_span_font.bold_ifm">Melanchthon Chr. SGM voor gymnasium atheneum havo vmbo te Rotterdam (Brinnummer 18CH):</text:span></text:p>
      <text:p text:style-name="ifm_p_ifm">Tijdelijke nevenvestiging Crooswijksesingel 18 te Rotterdam (vestigingsnummer 15):</text:p>
      <text:p text:style-name="ifm_p_ifm">Het afsluiten van deze vestiging. De vestiging is reeds per 1 augustus 2018 afgesloten.</text:p>
      <text:h text:style-name="ifm_p_font.bold-italic_mt.5.08mm_page.keep-with-next_ifm" text:outline-level="5">Motivering</text:h>
      <text:p text:style-name="ifm_p_mt.4.23mm_ifm">Het RPO Rotterdam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12 (RPO Veendam en Midden-Groningen)</text:span></text:h>
      <text:p text:style-name="ifm_p_mt.4.23mm_ifm">Als contactpersoon verzoekt u mij, namens alle betrokken partijen om goedkeuring van het Regionaal plan onderwijsvoorzieningen (RPO) Veendam en Midden-Groningen (RPO-21/012),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Openbare Scholengemeenschap Winkler Prins voor ATH HAVO MAVO VBO LWOO (Brinnummer 16PI):</text:span></text:p>
      <text:p text:style-name="ifm_p_ifm"><text:span text:style-name="ifm_span_font.underline_ifm">hoofdvestiging Raadsgildenlaan 1 te Veendam (vestigingsnummer 00):</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bold_ifm">Openbare Scholengemeenschap Winkler Prins voor ATH HAVO MAVO VBO LWOO (Brinnummer 16PI):</text:span></text:p>
      <text:p text:style-name="ifm_p_ifm"><text:span text:style-name="ifm_span_font.underline_ifm">nevenvestiging Raadsgildenlaan 9 te Veendam (vestigingsnummer XX):</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bold_ifm">Openbare Scholengemeenschap Winkler Prins voor ATH HAVO MAVO VBO LWOO</text:span><text:span text:style-name="ifm_span_font.bold_ifm"> (Brinnummer 16PI):</text:span></text:p>
      <text:p text:style-name="ifm_p_ifm"><text:span text:style-name="ifm_span_font.underline_ifm">nevenvestiging J.G. Pinksterstraat 26 te Veendam (vestigingsnummer 01):</text:span></text:p>
      <text:p text:style-name="ifm_p_ifm">het (opnieuw) toekennen van het vbo profiel:</text:p>
      <text:p text:style-name="ifm_p_indent.-5mm_mleft.5mm_ifm">•<text:tab/>Zorg en welzijn (ZW).</text:p>
      <text:p text:style-name="ifm_p_mt.3.7mm_ifm"><text:span text:style-name="ifm_span_font.bold_ifm">Openbare Scholengemeenschap Winkler Prins voor ATH HAVO MAVO VBO LWOO (Brinnummer 16PI):</text:span></text:p>
      <text:p text:style-name="ifm_p_ifm"><text:span text:style-name="ifm_span_font.underline_ifm">nevenvestiging Raadsgildenlaan 11 te Veendam (vestigingsnummer 03):</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Mobiliteit en transport (MTR).</text:p>
      <text:p text:style-name="ifm_p_indent.-5mm_mleft.5mm_ifm">•<text:tab/>Economie en ondernemen (EO);</text:p>
      <text:p text:style-name="ifm_p_indent.-5mm_mleft.5mm_ifm">•<text:tab/>Zorg en welzijn (ZW).</text:p>
      <text:p text:style-name="ifm_p_mt.3.7mm_ifm"><text:span text:style-name="ifm_span_font.bold_ifm">Openbare Scholengemeenschap Winkler Prins voor ATH HAVO MAVO VBO LWOO (Brinnummer 16PI):</text:span></text:p>
      <text:p text:style-name="ifm_p_ifm"><text:span text:style-name="ifm_span_font.underline_ifm">het voor bekostiging in aanmerking brengen van een nieuwe nevenvestiging (Raadsgildenlaan 7 te Veendam):</text:span></text:p>
      <text:p text:style-name="ifm_p_ifm">zonder afsluitend onderwijs.</text:p>
      <text:p text:style-name="ifm_p_mt.3.7mm_ifm">Op het bijgevoegde TGO overzicht staat de vestiging vermeld als nevenvestiging met nummer: 04.</text:p>
      <text:p text:style-name="ifm_p_mt.3.7mm_ifm"><text:span text:style-name="ifm_span_font.bold_ifm">dr Aletta Jacobs College voor Lyc Havo Mavo Vbo Lwoo</text:span><text:span text:style-name="ifm_span_font.bold_ifm">(Brinnummer 25GM):</text:span></text:p>
      <text:p text:style-name="ifm_p_ifm"><text:span text:style-name="ifm_span_font.underline_ifm">hoofdvestiging Laan van de Sport 4 te Hoogezand (vestigingsnummer 00):</text:span></text:p>
      <text:p text:style-name="ifm_p_ifm">het (opnieuw) toekennen van de vbo profielen:</text:p>
      <text:p text:style-name="ifm_p_indent.-5mm_mleft.5mm_ifm">•<text:tab/>Dienstverlening en producten (DP);</text:p>
      <text:p text:style-name="ifm_p_indent.-5mm_mleft.5mm_ifm">•<text:tab/>Bouwen, wonen en interieur (BWI).</text:p>
      <text:p text:style-name="ifm_p_mt.3.7mm_ifm"><text:span text:style-name="ifm_span_font.bold_ifm">dr Aletta Jacobs College voor Lyc Havo Mavo Vbo Lwoo (Brinnummer 25GM):</text:span></text:p>
      <text:p text:style-name="ifm_p_ifm"><text:span text:style-name="ifm_span_font.underline_ifm">nevenvestiging Laan van de Sport 8 te Hoogezand (vestigingsnummer 04):</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Groen (G);</text:p>
      <text:p text:style-name="ifm_p_indent.-5mm_mleft.5mm_ifm">•<text:tab/>Dienstverlening en producten (DP);</text:p>
      <text:p text:style-name="ifm_p_indent.-5mm_mleft.5mm_ifm">•<text:tab/>Economie en ondernemen (EO);</text:p>
      <text:p text:style-name="ifm_p_indent.-5mm_mleft.5mm_ifm">•<text:tab/>Zorg en welzijn (ZW).</text:p>
      <text:p text:style-name="ifm_p_mt.3.7mm_ifm"><text:span text:style-name="ifm_span_font.bold_ifm">Verplaatsingen/opheffingen/voorzieningen waarvoor geen toestemming nodig is:</text:span></text:p>
      <text:p text:style-name="ifm_p_mt.3.7mm_ifm"><text:span text:style-name="ifm_span_font.bold_ifm">VO Eemsdelta voor vwo, havo en vmbo te Siddeburen (Brinnummer 30PP):</text:span></text:p>
      <text:p text:style-name="ifm_p_ifm"><text:span text:style-name="ifm_span_font.underline_ifm">nevenvestiging Singellaan 10 te Siddeburen (vestigingsnummer 01):</text:span></text:p>
      <text:p text:style-name="ifm_p_ifm">de nevenvestiging zal over een hemelsbreed gemeten afstand van minder dan drie kilometer worden verplaatst naar Poststraat 1 te Siddeburen.</text:p>
      <text:p text:style-name="ifm_p_mt.3.7mm_ifm">Het bevoegd gezag moet de verplaatsing vier maanden voorafgaand aan de daadwerkelijke verplaatsing aan DUO melden.</text:p>
      <text:h text:style-name="ifm_p_font.bold-italic_mt.5.08mm_page.keep-with-next_ifm" text:outline-level="5">Motivering</text:h>
      <text:p text:style-name="ifm_p_mt.4.23mm_ifm">Het RPO Veendam en Midden- Groning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13 (RPO Westerkwartier Noordenveld)</text:span></text:h>
      <text:p text:style-name="ifm_p_mt.4.23mm_ifm">Als contactpersoon verzoekt u mij, namens alle betrokken partijen om goedkeuring van het Regionaal plan onderwijsvoorzieningen (RPO) Westerkwartier Noordenveld (RPO-21/013),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Openbare Scholengemeenschap Dr Nassau College voor Vwo Havo Mavo Vbo Lwoo te Norg (Brinnummer 20LO):</text:span></text:p>
      <text:p text:style-name="ifm_p_ifm"><text:span text:style-name="ifm_span_font.underline_ifm">nevenvestiging Schoolstraat 1 te Norg (vestigingsnummer 01):</text:span></text:p>
      <text:p text:style-name="ifm_p_ifm">het toevoegen van afsluitend onderwijs:</text:p>
      <text:p text:style-name="ifm_p_indent.-5mm_mleft.5mm_ifm">•<text:tab/>Havo (in leerjaar vier en vijf);</text:p>
      <text:p text:style-name="ifm_p_indent.-5mm_mleft.5mm_ifm">•<text:tab/>VWO (in leerjaar vier, vijf en zes).</text:p>
      <text:p text:style-name="ifm_p_mt.3.7mm_ifm"><text:span text:style-name="ifm_span_font.bold_ifm">Agrarisch Opleidingscentrum Terra te Oldekerk (Brinnummer 01NJ):</text:span></text:p>
      <text:p text:style-name="ifm_p_ifm"><text:span text:style-name="ifm_span_font.underline_ifm">Nevenvestiging Molenstraat 12 te Oldekerk (vestigingsnummer 02)</text:span></text:p>
      <text:p text:style-name="ifm_p_ifm">het toevoegen van het vbo profiel:</text:p>
      <text:p text:style-name="ifm_p_indent.-5mm_mleft.5mm_ifm">•<text:tab/>Dienstverlening en producten (DP).</text:p>
      <text:p text:style-name="ifm_p_mt.3.7mm_ifm"><text:span text:style-name="ifm_span_font.bold_ifm">Lauwers College Christelijk Scholengemeenschap voor Atheneum Havo Mavo Vbo te Grijpskerk (Brinnummer 00ZV):</text:span></text:p>
      <text:p text:style-name="ifm_p_ifm"><text:span text:style-name="ifm_span_font.underline_ifm">nevenvestiging Reitsema Burchtstraat 4 te Grijpskerk (vestigingsnummer 05):</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Dienstverlening en producten (DP);</text:p>
      <text:p text:style-name="ifm_p_indent.-5mm_mleft.5mm_ifm">•<text:tab/>Economie en ondernemen (EO);</text:p>
      <text:p text:style-name="ifm_p_indent.-5mm_mleft.5mm_ifm">•<text:tab/>Zorg en welzijn (ZW).</text:p>
      <text:p text:style-name="ifm_p_mt.3.7mm_ifm"><text:span text:style-name="ifm_span_font.bold_ifm">Rsg de Borgen voor Lyceum Havo mavo Vbo Lwoo te Roden (Brinnummer 00DI):</text:span></text:p>
      <text:p text:style-name="ifm_p_ifm"><text:span text:style-name="ifm_span_font.underline_ifm">nevenvestiging Burchtlaan 1 te Roden (vestigingsnummer 01):</text:span></text:p>
      <text:p text:style-name="ifm_p_ifm">het toevoegen van afsluitend onderwijs:</text:p>
      <text:p text:style-name="ifm_p_indent.-5mm_mleft.5mm_ifm">•<text:tab/>Havo (in leerjaar vier en vijf)</text:p>
      <text:p text:style-name="ifm_p_mt.3.7mm_ifm">en het (opnieuw) toekennen van de vbo profielen:</text:p>
      <text:p text:style-name="ifm_p_indent.-5mm_mleft.5mm_ifm">•<text:tab/>Bouwen, wonen en interieur (BWI);</text:p>
      <text:p text:style-name="ifm_p_indent.-5mm_mleft.5mm_ifm">•<text:tab/>Dienstverlening en producten (DP);</text:p>
      <text:p text:style-name="ifm_p_indent.-5mm_mleft.5mm_ifm">•<text:tab/>Economie en ondernemen (EO).</text:p>
      <text:p text:style-name="ifm_p_mt.3.7mm_ifm"><text:span text:style-name="ifm_span_font.bold_ifm">Rsg de Borgen voor Lyceum havo mavo Vbo Lwoo te Grootegast (Brinnummer 00DI):</text:span></text:p>
      <text:p text:style-name="ifm_p_ifm"><text:span text:style-name="ifm_span_font.underline_ifm">nevenvestiging Kersenlaan 16 te Grootegast (vestigingsnummer 03):</text:span></text:p>
      <text:p text:style-name="ifm_p_ifm">het (opnieuw) toekennen van de vbo profielen:</text:p>
      <text:p text:style-name="ifm_p_indent.-5mm_mleft.5mm_ifm">•<text:tab/>Bouwen, wonen en interieur (BWI);</text:p>
      <text:p text:style-name="ifm_p_indent.-5mm_mleft.5mm_ifm">•<text:tab/>Produceren, installeren en energie (PIE);</text:p>
      <text:p text:style-name="ifm_p_indent.-5mm_mleft.5mm_ifm">•<text:tab/>Dienstverlening en producten (DP);</text:p>
      <text:p text:style-name="ifm_p_indent.-5mm_mleft.5mm_ifm">•<text:tab/>Economie en ondernemen (EO);</text:p>
      <text:p text:style-name="ifm_p_indent.-5mm_mleft.5mm_ifm">•<text:tab/>Zorg en welzijn (ZW).</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Openbare Scholengemeenschap Dr Nassau College voor Vwo Havo Mavo Vbo Lwoo te Norg (Brinnummer 20LO):</text:span></text:p>
      <text:p text:style-name="ifm_p_ifm"><text:span text:style-name="ifm_span_font.underline_ifm">nevenvestiging Schoolstraat 1 te Norg (vestigingsnummer 01):</text:span></text:p>
      <text:p text:style-name="ifm_p_ifm">Het aanbieden van de gemengde leerweg in het profiel DP:</text:p>
      <text:p text:style-name="ifm_p_ifm">Scholen die beschikken over afsluitend onderwijs mavo en vbo mogen op elke vestiging met een licentie voor mavo de gemengde leerweg aanbieden in alle vbo profielen waarover de school beschikt. De bijbehorende ILT-codes komen als mede toegestaan onderwijs “automatisch” aan de vestiging beschikbaar</text:p>
      <text:h text:style-name="ifm_p_font.bold-italic_mt.5.08mm_page.keep-with-next_ifm" text:outline-level="5">Motivering</text:h>
      <text:p text:style-name="ifm_p_mt.4.23mm_ifm">Het RPO Westerkwartier Noordenvel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21/014 (RPO Zuidoost-Utrecht)</text:span></text:h>
      <text:p text:style-name="ifm_p_mt.4.23mm_ifm">Als contactpersoon verzoekt u mij, namens alle betrokken partijen om goedkeuring van het Regionaal plan onderwijsvoorzieningen (RPO) Zuidoost-Utrecht (RPO-21/014),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Aeres VMBO Maartensdijk te Maartensdijk (Brinnummer 25GV):</text:span></text:p>
      <text:p text:style-name="ifm_p_ifm"><text:span text:style-name="ifm_span_font.underline_ifm">nevenvestiging Dierenriem 2 te Maartensdijk (vestigingsnummer 08):</text:span></text:p>
      <text:p text:style-name="ifm_p_ifm">het toevoegen van afsluitend onderwijs:</text:p>
      <text:p text:style-name="ifm_p_indent.-5mm_mleft.5mm_ifm">•<text:tab/>Mavo (in leerjaar drie en vier).</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Aeres MAVO Bilthoven te Bilthoven (Brinnummer 25GV):</text:span></text:p>
      <text:p text:style-name="ifm_p_ifm"><text:span text:style-name="ifm_span_font.underline_ifm">Nevenvestiging Overboslaan 15 te Bilthoven (vestigingsnummer 11):</text:span></text:p>
      <text:p text:style-name="ifm_p_ifm">het beëindigen van afsluitend onderwijs Mavo en Lwoo. De vestiging wordt op termijn opgeheven. Het bestuur moet dat tijdig, dat wil zeggen voorafgaand aan de daadwerkelijke opheffing doorgeven aan DUO.</text:p>
      <text:h text:style-name="ifm_p_font.bold-italic_mt.5.08mm_page.keep-with-next_ifm" text:outline-level="5">Motivering</text:h>
      <text:p text:style-name="ifm_p_mt.4.23mm_ifm">Het RPO Zuidoost-Utrecht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 Walcheren (RPO-21/016):</text:span></text:h>
      <text:p text:style-name="ifm_p_mt.4.23mm_ifm">Als contactpersoon verzoekt u mij, namens alle betrokken partijen om goedkeuring van het Regionaal plan onderwijsvoorzieningen (RPO) Walcheren (RPO-21/016),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Christelijke Scholengem. Walcheren voor Vmbo, Mavo, Havo, Atheneum en Gymnasium te Middelburg (Brinnummer 03XS):</text:span></text:p>
      <text:p text:style-name="ifm_p_ifm"><text:span text:style-name="ifm_span_font.underline_ifm">het voor bekostiging in aanmerking brengen van een nieuwe nevenvestiging aan de Edisonweg 4a te Vlissingen):</text:span></text:p>
      <text:p text:style-name="ifm_p_ifm">het toevoegen van het vbo profiel:</text:p>
      <text:p text:style-name="ifm_p_indent.-5mm_mleft.5mm_ifm">•<text:tab/>Produceren, installeren en energie (PIE).</text:p>
      <text:p text:style-name="ifm_p_ifm">Het vestigingsnummer van de nieuwe vestiging zal ik na registratie in de Basisregistratie instellingen, vermelden in de definitieve beschikking die u voor 1 mei 2021 ontvangt.</text:p>
      <text:h text:style-name="ifm_p_font.bold-italic_mt.5.08mm_page.keep-with-next_ifm" text:outline-level="5">Motivering</text:h>
      <text:p text:style-name="ifm_p_mt.4.23mm_ifm">Het RPO Walcheren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p text:style-name="ifm_p_mt.3.7mm_ifm"><text:span text:style-name="ifm_span_font.underline_ifm"/></text:p>
      <text:h text:style-name="ifm_p_font.bold_mt.5.08mm_page.keep-with-next_ifm" text:outline-level="4"><text:span text:style-name="ifm_span_font.underline_ifm">RPO-21/017 (RPO Maastricht-Parkstad-Heuvelland)</text:span></text:h>
      <text:p text:style-name="ifm_p_mt.4.23mm_ifm">Als contactpersoon verzoekt u mij, namens alle betrokken partijen om goedkeuring van het Regionaal plan onderwijsvoorzieningen (RPO) Maastricht-Parkstad-Heuvelland (RPO-21/017), met een looptijd van maximaal vijf jaar, te weten van 1 augustus 2021 tot en met 31 juli 2026.</text:p>
      <text:h text:style-name="ifm_p_font.bold-italic_mt.5.08mm_page.keep-with-next_ifm" text:outline-level="5">Besluit</text:h>
      <text:p text:style-name="ifm_p_mt.4.23mm_ifm">Met toepassing van artikel 74 van de Wet op het voortgezet onderwijs (W.V.O.) en de “Regeling Voorzieningenplanning voortgezet onderwijs” (zie referte), breng ik de volgende, in het kader van het RPO aangevraagde onderwijsvoorzieningen, voor bekostiging in aanmerking:</text:p>
      <text:p text:style-name="ifm_p_mt.3.7mm_ifm"><text:span text:style-name="ifm_span_font.bold_ifm">Per 1 augustus 2021:</text:span></text:p>
      <text:p text:style-name="ifm_p_mt.3.7mm_ifm"><text:span text:style-name="ifm_span_font.bold_ifm">Stella Maris College voor Lyc Havo Mavo Vbo Lwoo te Meerssen (Brinnummer 20IS):</text:span></text:p>
      <text:p text:style-name="ifm_p_ifm"><text:span text:style-name="ifm_span_font.underline_ifm">hoofdvestiging Parallelweg 56 te Meerssen (vestigingsnummer 00):</text:span></text:p>
      <text:p text:style-name="ifm_p_ifm">het toevoegen van de vbo profielen:</text:p>
      <text:p text:style-name="ifm_p_indent.-5mm_mleft.5mm_ifm">•<text:tab/>Zorg en welzijn (ZW);</text:p>
      <text:p text:style-name="ifm_p_indent.-5mm_mleft.5mm_ifm">•<text:tab/>Dienstverlening en producten (DP);</text:p>
      <text:p text:style-name="ifm_p_indent.-5mm_mleft.5mm_ifm">•<text:tab/>Horeca, bakkerij en recreatie HBR).</text:p>
      <text:p text:style-name="ifm_p_mt.3.7mm_ifm">Het toevoegen van leerwegondersteunend onderwijs in alle leerwegen (afkomstig van de per 1 augustus 2021 op te heffen vestiging 20IS06).</text:p>
      <text:p text:style-name="ifm_p_mt.3.7mm_ifm"><text:span text:style-name="ifm_span_font.bold_ifm">Sint-Maartens College voor mavo havo vwo vbo en lwoo te Maastricht (Brinnummer 27ZH)</text:span></text:p>
      <text:p text:style-name="ifm_p_ifm"><text:span text:style-name="ifm_span_font.underline_ifm">hoofdvestiging aan de Bemelerweg 1 te Maastricht</text:span></text:p>
      <text:p text:style-name="ifm_p_ifm"><text:span text:style-name="ifm_span_font.underline_ifm">(vestigingsnummer 00)</text:span></text:p>
      <text:p text:style-name="ifm_p_ifm">Het toevoegen van het vbo profiel</text:p>
      <text:p text:style-name="ifm_p_indent.-5mm_mleft.5mm_ifm">•<text:tab/>Groen (G).</text:p>
      <text:p text:style-name="ifm_p_mt.3.7mm_ifm"><text:span text:style-name="ifm_span_font.bold_ifm">Verplaatsingen/opheffingen/voorzieningen waarvoor geen toestemming nodig is:</text:span></text:p>
      <text:p text:style-name="ifm_p_mt.3.7mm_ifm"><text:span text:style-name="ifm_span_font.bold_ifm">Per 1 augustus 2021:</text:span></text:p>
      <text:p text:style-name="ifm_p_mt.3.7mm_ifm"><text:span text:style-name="ifm_span_font.bold_ifm">Stella Maris College voor Lyc Havo Mavo Vbo Lwoo te Meerssen (Brinnummer 20IS):</text:span></text:p>
      <text:p text:style-name="ifm_p_ifm">nevenvestiging aan de Keelstraat 1 te Valkenburg (vestiging 04);</text:p>
      <text:p text:style-name="ifm_p_ifm">het opheffen van deze vestiging.</text:p>
      <text:p text:style-name="ifm_p_mt.3.7mm_ifm"><text:span text:style-name="ifm_span_font.bold_ifm">Stella Maris College voor Lyc Havo Mavo Vbo Lwoo te Meerssen (Brinnummer 20IS):</text:span></text:p>
      <text:p text:style-name="ifm_p_ifm"><text:span text:style-name="ifm_span_font.underline_ifm">nevenvestiging aan de Eenhoornsingel 100 te Maastricht (vestiging 06);</text:span></text:p>
      <text:p text:style-name="ifm_p_ifm">het opheffen van deze vestiging</text:p>
      <text:h text:style-name="ifm_p_font.bold-italic_mt.5.08mm_page.keep-with-next_ifm" text:outline-level="5">Motivering</text:h>
      <text:p text:style-name="ifm_p_mt.4.23mm_ifm">Het RPO Maastricht-Parkstad-Heuvelland is met positief resultaat getoetst aan de in de referte genoemde wet- en regelgeving. Mijn besluit heeft uitsluitend betrekking op de voor bekostiging in aanmerking gebrachte onderwijsvoorzieningen. Eventueel binnen het RPO gemaakte andere afspraken worden in de beoordeling niet meegenomen.</text:p>
      <text:p text:style-name="ifm_p_mt.3.7mm_ifm">Ik verzoek u, als contactpersoon, alle betrokken partijen waaronder ook de bij het RPO betrokken gemeenten, van mijn beslissing op de hoogte te brengen. Bijgaand zend ik u overzichten van de goedgekeurde situatie.</text:p>
      <text:h text:style-name="ifm_p_font.bold-italic_mt.5.08mm_page.keep-with-next_ifm" text:outline-level="5">Referte</text:h>
      <text:p text:style-name="ifm_p_mt.4.23mm_ifm">Artikel 74a en b van de Wet op het voortgezet onderwijs;</text:p>
      <text:p text:style-name="ifm_p_ifm">Regeling voorzieningenplanning voortgezet onderwijs, kenmerk VO/BMR/1389467 van 23 augustus 2018, gepubliceerd in de Staatscourant van 3 september 2018, nummer 49118.</text:p>
      <text:h text:style-name="ifm_p_font.bold_mt.5.08mm_page.keep-with-next_ifm" text:outline-level="4"><text:span text:style-name="ifm_span_font.underline_ifm">RPO-17/015 (RPO Utrecht-Zuid)</text:span></text:h>
      <text:p text:style-name="ifm_p_mt.4.23mm_ifm">Als contactpersoon verzoekt u mij, namens alle betrokken partijen om goedkeuring van de aanvulling op het Regionaal plan onderwijsvoorzieningen (RPO) Utrecht-Zuid (RPO-17/015), met een looptijd van maximaal vijf jaar, te weten van 1 augustus 2017 tot en met 31 juli 2022.</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1:</text:span></text:p>
      <text:p text:style-name="ifm_p_mt.3.7mm_ifm"><text:span text:style-name="ifm_span_font.bold_ifm">Cals College RK SGM voor Lyceum Havo Mavo Vbo te IJsselstein (Brinnummer 00VY):</text:span></text:p>
      <text:p text:style-name="ifm_p_ifm"><text:span text:style-name="ifm_span_font.underline_ifm">nevenvestiging Hoge Dijk 1 te IJsselstein (vestigingsnummer 04):</text:span></text:p>
      <text:p text:style-name="ifm_p_ifm">het toevoegen van het profiel:</text:p>
      <text:p text:style-name="ifm_p_indent.-5mm_mleft.5mm_ifm">•<text:tab/>Mobiliteit en transport (MTR).</text:p>
      <text:h text:style-name="ifm_p_font.bold-italic_mt.5.08mm_page.keep-with-next_ifm" text:outline-level="5">Motivering</text:h>
      <text:p text:style-name="ifm_p_mt.4.23mm_ifm">De aanvulling op het RPO Utrecht-Zuid is met positief resultaat getoetst aan de in de referte genoemde wet- en regelgeving. Mijn besluit heeft uitsluitend betrekking op de voor bekostiging in aanmerking gebrachte onderwijsvoorziening.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text:span text:style-name="ifm_span_font.underline_ifm">RPO-19/005 (RPO Groningen, Haren en Tynaarlo)</text:span></text:h>
      <text:p text:style-name="ifm_p_mt.4.23mm_ifm">Als contactpersoon verzoekt u mij, namens alle betrokken partijen om goedkeuring van de aanvulling op het Regionaal plan onderwijsvoorzieningen (RPO) Groningen, Haren en Tynaarlo (RPO-19/005), met een looptijd van maximaal vijf jaar, te weten van 1 augustus 2019 tot en met 31 juli 2024.</text:p>
      <text:h text:style-name="ifm_p_font.bold-italic_mt.5.08mm_page.keep-with-next_ifm" text:outline-level="5">Besluit</text:h>
      <text:p text:style-name="ifm_p_mt.4.23mm_ifm">Met toepassing van artikel 72 van de Wet op het voortgezet onderwijs (W.V.O.) en de “Regeling Voorzieningenplanning voortgezet onderwijs” (zie referte), breng ik de volgende, in het kader van het RPO aangevraagde onderwijsvoorziening, voor bekostiging in aanmerking:</text:p>
      <text:p text:style-name="ifm_p_mt.3.7mm_ifm"><text:span text:style-name="ifm_span_font.bold_ifm">Per 1 augustus 2020:</text:span></text:p>
      <text:p text:style-name="ifm_p_mt.3.7mm_ifm"><text:span text:style-name="ifm_span_font.bold_ifm">Zernike College voor Ath Havo Mavo Vbo te Haren (Brinnummer 20ER):</text:span></text:p>
      <text:p text:style-name="ifm_p_ifm"><text:span text:style-name="ifm_span_font.underline_ifm">nevenvestiging Kerklaan 39 te Haren (vestigingsnummer 04):</text:span></text:p>
      <text:p text:style-name="ifm_p_ifm">het toevoegen van afsluitend onderwijs:</text:p>
      <text:p text:style-name="ifm_p_indent.-5mm_mleft.5mm_ifm">•<text:tab/>Mavo (in leerjaar drie en vier).</text:p>
      <text:p text:style-name="ifm_p_mt.3.7mm_ifm">Het afsluitend onderwijs Mavo wordt toegekend voor de periode 1 augustus 2020 tot 1 augustus 2022.</text:p>
      <text:h text:style-name="ifm_p_font.bold-italic_mt.5.08mm_page.keep-with-next_ifm" text:outline-level="5">Motivering</text:h>
      <text:p text:style-name="ifm_p_mt.4.23mm_ifm">De aanvulling op het RPO Groningen, Haren en Tynaarlo is met positief resultaat getoetst aan de in de referte genoemde wet- en regelgeving. Mijn besluit heeft uitsluitend betrekking op de voor bekostiging in aanmerking gebrachte onderwijsvoorziening. Bij wijze van uitzondering ben ik er in deze specifieke situatie mee akkoord gegaan dat de gevraagde voorzien met terugwerkende kracht tot 1 augustus 2020 wordt toegevoegd. U kunt daaraan geen rechten ontlenen met betrekking tot eventuele toekomstige verzoeken. Eventueel binnen het RPO gemaakte andere afspraken worden in de beoordeling niet meegenomen.</text:p>
      <text:p text:style-name="ifm_p_mt.3.7mm_ifm">Ik verzoek u, als contactpersoon, alle betrokken partijen waaronder ook de bij het RPO betrokken gemeente, van mijn beslissing op de hoogte te brengen. Bijgaand zend ik u een overzicht van de goedgekeurde situatie.</text:p>
      <text:h text:style-name="ifm_p_font.bold-italic_mt.5.08mm_page.keep-with-next_ifm" text:outline-level="5">Referte</text:h>
      <text:p text:style-name="ifm_p_mt.4.23mm_ifm">Artikel 10 van de Wet op het voortgezet onderwijs (zoals gewijzigd bij Staatsblad 2016, nummer 88;</text:p>
      <text:p text:style-name="ifm_p_ifm">Artikel 72 van de Wet op het voortgezet onderwijs (zoals gewijzigd bij Staatsblad 2008, nummers 296 en 297);</text:p>
      <text:p text:style-name="ifm_p_ifm">Regeling voorzieningenplanning voortgezet onderwijs, kenmerk VO/B&amp;B-2008/26204 van 11 juli 2008, gepubliceerd in de Staatscourant van 23 juli 2008, nummer 140.</text:p>
      <text:h text:style-name="ifm_p_font.bold_mt.5.08mm_page.keep-with-next_ifm" text:outline-level="4">Beroep</text:h>
      <text:p text:style-name="ifm_p_mt.4.23mm_ifm">Een belanghebbende kan tegen deze beschikking beroep instellen bij de Afdeling Bestuursrechtspraak van de Raad van State, Postbus 20019, 2500 EA Den Haag. Het beroepschrift moet binnen zes weken na de dag waarop de beschikking bekend gemaakt is aan de Raad van State worden gestuurd.</text:p>
      <text:p text:style-name="ifm_p_font.italic_mt.3.7mm_ifm">De Minister voor Basis- en Voortgezet Onderwijs en Media<text:line-break/>A.<text:s/>Slob<text:line-break/>Namens deze:<text:line-break/>De directeur Onderwijsinstellingen van de Dienst Uitvoering Onderwijs<text:line-break/>N.<text:s/>Zeijl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7811</text:span><text:tab/>4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7811</text:span><text:tab/>4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Regionale plannen onderwijsvoorzieningen (RPO’s), Ministerie van Onderwijs, Cultuur en Wetenschap</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7811</meta:user-defined>
    <meta:user-defined meta:name="OVERHEIDop.StcrtID/DCTERMS.replaces"/>
    <meta:user-defined meta:name="OVERHEIDop.StcrtID/DCTERMS.isRequiredBy"/>
    <meta:user-defined meta:name="OVERHEIDop.StcrtID/DCTERMS.hasPart"/>
    <meta:user-defined meta:name="OVERHEIDop.publicationIssue">27811</meta:user-defined>
    <meta:user-defined meta:name="DCTERMS.W3CDTF/OVERHEIDop.jaargang">2021</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source">artikel 3:12 van de Algemene wet bestuursrecht,</meta:user-defined>
    <meta:user-defined meta:name="DC.title">Besluiten Regionale plannen onderwijsvoorzieningen (RPO’s), Ministerie van Onderwijs, Cultuur en Wetenschap</meta:user-defined>
    <meta:user-defined meta:name="DCTERMS.alternative"/>
    <meta:user-defined meta:name="DCTERMS.W3CDTF/DCTERMS.available">2021-06-04</meta:user-defined>
    <meta:user-defined meta:name="OVERHEIDop.Ruimtelijkplan/OVERHEIDop.bekendmakingBetreffendePlan"/>
  </office:meta>
</office:document-meta>
</file>