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Emmen, Delftlanden, Rozentuin 8 en Kloostertuin 3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9 juni 2021 tot en met 20 juli 2021 kunt u de ontwerp-omgevingsvergunning Emmen, Delftlanden, Rozentuin 8 en Kloostertuin 3 (identificatienummer ‘NL.IMRO.0114.Zaak47217-V501) met bijbehorende stukken bekijken bij het Klant Contact Centrum in het gemeentehuis, Raadhuisplein 1 in Emmen. U kunt de ontwerp-omgevingsvergunning ook digitaal bekijken via <text:a xlink:href="http://www.ruimtelijkeplannen.nl/" xlink:type="simple">www.ruimtelijkeplannen.nl</text:a> . </text:p>
            <text:p text:style-name="common-al"/>
            <text:p text:style-name="common-al">Dit plan zorgt ervoor dat er twee woningen kunnen worden gebouwd op de percelen aan de Rozentuin 8 en de Kloostertuin 3. De aanvraag betreft het realiseren van 2 woningen met bijbehorende bergingen en buitenruimten in het woongebied Tuindorp waarbij een uitwisseling gedaan van 2 woningen. Waar aan de Rozentuin 4 woningen zouden worden gebouwd, worden dit er nu 5. Aan de Kloostertuin zouden eerst 2 woningen worden gebouwd, dit wordt er nu 1.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common-al">Van 9 juni 2021 tot en met 20 juli 2021 kunt u schriftelijk of digitaal een zienswijze(n) opsturen naar burgemeester en wethouders. Wilt u een mondeling uw zienswijze doorgeven? Maak dan een afspraak via 140591. Uw schriftelijke zienswijze kunt u sturen aan het college van burgemeester en wethouders van Emmen, postbus 30001, 7800 RA te Emmen. Vermeld hierbij wel het zaaknummer 47217-2021. Uw digitale zienswijze kunt u opsturen via <text:a xlink:href="https://gemeente.emmen.nl/producten/zienswijze" xlink:type="simple">gemeente.emmen.nl/producten/zienswijze</text:a>. ,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mmen, </text:span>
            <text:span text:style-name="datum">8 juni 2021</text:span>
          </text:p>
          </text:section>
          <text:section text:name="ondertekening_id1-3-2-2-2">
            <text:p><text:span text:style-name="functie">Burgemeester en wethouders gemeente Emmen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9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79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79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Zaak47217-V501</meta:user-defined>
    <meta:user-defined meta:name="DCTERMS.abstract">Ontwerp-Omgevingsvergunning Emmen, Delftlanden, Rozentuin 8 en Kloostertuin 3  </meta:user-defined>
    <meta:user-defined meta:name="OVERHEIDop.Ruimtelijkeplannen/DC.type">omgevingsvergunning met planafwijking</meta:user-defined>
    <dc:language>nl</dc:language>
    <meta:user-defined meta:name="OVERHEID.Gemeente/DC.spatial">Emmen</meta:user-defined>
    <meta:user-defined meta:name="DC.title">Ontwerp-Omgevingsvergunning Emmen, Delftlanden, Rozentuin 8 en Kloostertuin 3</meta:user-defined>
    <meta:user-defined meta:name="DCTERMS.W3CDTF/DCTERMS.available">2021-06-08</meta:user-defined>
    <meta:user-defined meta:name="DCTERMS.W3CDTF/OVERHEIDop.jaargang">2021</meta:user-defined>
    <meta:user-defined meta:name="OVERHEIDop.publicationIssue">27799</meta:user-defined>
    <meta:user-defined meta:name="OVERHEIDop.StcrtID/DC.identifier">stcrt-2021-27799</meta:user-defined>
    <meta:user-defined meta:name="OVERHEIDop.versieInformatie"/>
  </office:meta>
</office:document-meta>
</file>