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de, bedrijventerrein A12, kavel 36’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20W3138</text:p>
            <text:p text:style-name="common-al"/>
            <text:p text:style-name="common-al">U kunt de omgevingsvergunning met buitenplanse afwijking van het bestemmingsplan (<text:span text:style-name="nadrukcur">artikel 2.12, lid 1, sub a, onder 3° Wabo</text:span>) ‘Ede, bedrijventerrein A12, kavel 36’, met nummer NL.IMRO.0228.PB2021EDEW0001-0301, en de daarbij behorende stukken van donderdag 3 juni tot en met woensdag 14 juli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common-al">
            <text:span text:style-name="nadrukvet">Gebied en gevolg</text:span>
          </text:p>
            <text:p text:style-name="common-al">Het gebied waar dit plan over gaat ligt op het oostelijk deel van bedrijventerrein A12. Ter plaatse wordt een bedrijfslocatie ontwikkeld. Vanwege een strijdigheid met het bestemmingsplan (het minimale bebouwingspercentage wordt niet behaald), is afwijking van het bestemmingsplan noodzakelijk. Dit is ruimtelijk aanvaardbaar.</text:p>
            <text:p text:style-name="common-al"/>
            <text:p text:style-name="common-al">
            <text:span text:style-name="nadrukvet">Beroep</text:span>
          </text:p>
            <text:p text:style-name="common-al">Bent u belanghebbende? Dan kunt u tijdens de inzageperiode schriftelijk beroep instellen bij de rechtbank Gelderland.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9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9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9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21EDEW0001-0301</meta:user-defined>
    <meta:user-defined meta:name="OVERHEIDop.referentienummer">2020W3138</meta:user-defined>
    <meta:user-defined meta:name="OVERHEIDop.Ruimtelijkeplannen/DC.type">omgevingsvergunning met planafwijking</meta:user-defined>
    <dc:language>nl</dc:language>
    <meta:user-defined meta:name="OVERHEID.Gemeente/DC.spatial">Ede</meta:user-defined>
    <meta:user-defined meta:name="OVERHEID.EPSG28992/DC.spatial">170325.449 449231.526</meta:user-defined>
    <meta:user-defined meta:name="DC.title">Omgevingsvergunning ‘Ede, bedrijventerrein A12, kavel 36’</meta:user-defined>
    <meta:user-defined meta:name="OVERHEID.PostcodeHuisnummer/OVERHEIDop.postcodeHuisnummer">6718XN 30</meta:user-defined>
    <meta:user-defined meta:name="OVERHEIDop.straatnaam">Bonnetstraat</meta:user-defined>
    <meta:user-defined meta:name="OVERHEIDop.woonplaats">Ede</meta:user-defined>
    <meta:user-defined meta:name="DCTERMS.W3CDTF/DCTERMS.available">2021-06-02</meta:user-defined>
    <meta:user-defined meta:name="DCTERMS.W3CDTF/OVERHEIDop.jaargang">2021</meta:user-defined>
    <meta:user-defined meta:name="OVERHEIDop.publicationIssue">27793</meta:user-defined>
    <meta:user-defined meta:name="OVERHEIDop.StcrtID/DC.identifier">stcrt-2021-27793</meta:user-defined>
    <meta:user-defined meta:name="OVERHEIDop.versieInformatie"/>
  </office:meta>
</office:document-meta>
</file>