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text:span>
          </text:p>
            <text:p text:style-name="common-al">Tot en met 26 mei 2021 zijn bij de Eenheid Klant - team Bouwen, Wonen en Ondernemen, de volgende aanvragen om omgevingsvergunning ingediend:</text:p>
            <text:p text:style-name="common-al">
            <text:span text:style-name="nadrukvet">- Amelterhout 86</text:span>, het uitbreiden van de woning;</text:p>
            <text:p text:style-name="common-al">
            <text:span text:style-name="nadrukvet">- Dr. Nassaulaan 16</text:span>, het uitbreiden van de woning;</text:p>
            <text:p text:style-name="common-al">
            <text:span text:style-name="nadrukvet">- Geulstraat 42</text:span>, het bouwen van een bijgebouw;</text:p>
            <text:p text:style-name="common-al">
            <text:span text:style-name="nadrukvet">- Houtlaan 99</text:span>, het wijzigen van de gevel;</text:p>
            <text:p text:style-name="common-al">
            <text:span text:style-name="nadrukvet">- Kerkplein 7</text:span>, het intern wijzigen en uitbreiden van een gebouw;</text:p>
            <text:p text:style-name="common-al">
            <text:span text:style-name="nadrukvet">- Messchenveld, (Portugallaan) kavel 8</text:span>, het bouwen van een woning en bedrijf.</text:p>
            <text:p text:style-name="common-al">Deze publicatie betekent niet dat inzage en het inbrengen van bedenkingen/bezwaren mogelijk is. De plannen waarbij dit wel mogelijk is, maken wij te zijner tijd bekend onder de kop 'Ontwerpbeschikkingen' of 'Verleende omgevingsvergunningen'.</text:p>
            <text:p text:style-name="common-al"/>
            <text:p text:style-name="common-al">
            <text:span text:style-name="nadrukvet">Verleende omgevingsvergunningen </text:span>
          </text:p>
            <text:p text:style-name="common-al">Tot en met 26 mei 2021 hebben burgemeester en wethouders de volgende besluiten verzonden: </text:p>
            <text:p text:style-name="common-al">
            <text:span text:style-name="nadrukvet">Verleende vergunningen (reguliere procedure)</text:span>
          </text:p>
            <text:p text:style-name="common-al">
            <text:span text:style-name="nadrukvet">- Alexander Dubcekweg 155, </text:span>het bouwen van een bijgebouw (19/05); </text:p>
            <text:p text:style-name="common-al">
            <text:span text:style-name="nadrukvet">- De Vallei 4, </text:span>het uitbreiden van de woning (21/05); </text:p>
            <text:p text:style-name="common-al">
            <text:span text:style-name="nadrukvet">- Industrieweg 34A</text:span>, het inrichten covid-19 sneltestlocatie (20/05); </text:p>
            <text:p text:style-name="common-al">
            <text:span text:style-name="nadrukvet">- Marnepad 17, </text:span>het plaatsen van een erfafscheiding (21/05); </text:p>
            <text:p text:style-name="common-al">
            <text:span text:style-name="nadrukvet">- Rondgang 93, </text:span>het plaatsen van reclame-uitingen (21/05); </text:p>
            <text:p text:style-name="common-al">
            <text:span text:style-name="nadrukvet">- Vaart N.Z. 168, </text:span>het bouwen van een bijgebouw (legaliseren) (21/05); </text:p>
            <text:p text:style-name="common-al">
            <text:span text:style-name="nadrukvet">- Van Heuven Goedhartlaan 6, </text:span>het uitbreiden van een gebouw (25/05).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common-al"/>
            <text:p text:style-name="common-al">
            <text:span text:style-name="nadrukvet">Verleende vergunning (uitgebreide procedure)</text:span>
          </text:p>
            <text:p text:style-name="common-al">
            <text:span text:style-name="nadrukvet">- Werklandschap Assen Zuid (nabij A28),</text:span> het bouwen van een tankstation, het plaatsen van reclame-uitingen, het oprichten van een bedrijf (26/05).</text:p>
            <text:p text:style-name="common-al">Belanghebbenden kunnen binnen zes weken een gemotiveerd beroepsschrift indienen bij de Rechtbank Noord-Nederland, Afdeling bestuursrecht, Postbus 150, 9700 AD Groningen. De termijn van zes weken begint de dag na deze publicatie. Een beroepsschrift kan ook digitaal ingediend worden bij het digitale loket van de rechtbank via <text:a xlink:href="http://loket.rechtspraak.nl/bestuursrecht.aspx" xlink:type="simple">http://loket.rechtspraak.nl/bestuursrecht.aspx</text:a></text:p>
            <text:p text:style-name="common-al">Als belanghebbenden een beroepsschrift hebben ingediend, kunnen zij ook de Voorzieningenrechter rechtbank Noord-Nederland locatie Groningen, Postbus 150, 9700 AD Groningen, verzoek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8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8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8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Ass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Assen</meta:user-defined>
    <meta:user-defined meta:name="DC.title">Omgevingsvergunningen</meta:user-defined>
    <meta:user-defined meta:name="DCTERMS.W3CDTF/DCTERMS.available">2021-06-02</meta:user-defined>
    <meta:user-defined meta:name="DCTERMS.W3CDTF/OVERHEIDop.jaargang">2021</meta:user-defined>
    <meta:user-defined meta:name="OVERHEIDop.publicationIssue">27780</meta:user-defined>
    <meta:user-defined meta:name="OVERHEIDop.StcrtID/DC.identifier">stcrt-2021-27780</meta:user-defined>
    <meta:user-defined meta:name="OVERHEIDop.versieInformatie"/>
  </office:meta>
</office:document-meta>
</file>