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DPO leiding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8 mei 2021 het bestemmingsplan DPO leiding Heusden, inclusief milieueffectrapport, (NL.IMRO.0797.DPOleiding-VG01) gewijzigd heeft vastgesteld. </text:p>
            <text:p text:style-name="common-al">Het doel van het bestemmingsplan is het vervangen van de bestaande brandstofleiding, gelegen tussen Ammerzoden en Vlijmen. Een deel van de leiding ligt in het grondgebied van de gemeente Heusden. Dit deel is gelegen in het buitengebied ten oosten van de kern Vlijmen (tussen De Bellaard en Moerputtenweg ten zuiden van de A59).</text:p>
            <text:p text:style-name="common-al">Het bestemmingsplan is gewijzigd vastgesteld en bevat dus een aantal wijzigingen ten opzichte van het ontwerpbestemmingsplan. </text:p>
            <text:p text:style-name="common-al">
            <text:span text:style-name="nadrukvet">Inzage</text:span>
          </text:p>
            <text:p text:style-name="common-al">Het vastgestelde bestemmingsplan met bijbehorende stukken ligt met ingang van 3 juni 2021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7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7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DPOleiding-VG01</meta:user-defined>
    <meta:user-defined meta:name="OVERHEIDop.Ruimtelijkeplannen/DC.type">bestemmingsplan</meta:user-defined>
    <dc:language>nl</dc:language>
    <meta:user-defined meta:name="OVERHEID.Gemeente/DC.spatial">Heusden</meta:user-defined>
    <meta:user-defined meta:name="DC.title">Gemeente Heusden – vaststelling bestemmingsplan DPO leiding Heusden</meta:user-defined>
    <meta:user-defined meta:name="DCTERMS.W3CDTF/DCTERMS.available">2021-06-02</meta:user-defined>
    <meta:user-defined meta:name="OVERHEIDop.externeBijlage">Plangebied|exb-2021-31572</meta:user-defined>
    <meta:user-defined meta:name="DCTERMS.W3CDTF/OVERHEIDop.jaargang">2021</meta:user-defined>
    <meta:user-defined meta:name="OVERHEIDop.publicationIssue">27772</meta:user-defined>
    <meta:user-defined meta:name="OVERHEIDop.StcrtID/DC.identifier">stcrt-2021-27772</meta:user-defined>
    <meta:user-defined meta:name="OVERHEIDop.versieInformatie"/>
  </office:meta>
</office:document-meta>
</file>