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Holterhofweg 255-255A” (NL.IMRO.0153.BP00223-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percelen Holterhofweg 255 en 255A is het bestemmingsplan “Holterhofweg 255-255A” ontworpen.</text:p>
            <text:p text:style-name="common-al">Voor het perceel Holterhofweg 255 voorziet dit bestemmingsplan in het wijzigen van de bestemming “Agrarisch” in de bestemming “Wonen”. Het agrarisch bedrijf op dit perceel is gestopt. </text:p>
            <text:p text:style-name="common-al">Voor het perceel Holterhofweg 255A voorziet dit bestemmingsplan in het verschuiven van de bestaande bestemming “Wonen”, zodat de bestaande woning kan worden gesloopt en een nieuwe woning enkele meters in westelijke richting kan worden teruggebouwd.</text:p>
            <text:p text:style-name="tussenkopcur">Inzien bestemmingsplan:</text:p>
            <text:p text:style-name="common-al">Het ontwerpbestemmingsplan met de daarbij behorende stukken ligt van 3 juni 2021 tot en met 14 juli 2021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223-0002" xlink:type="simple">http://www.ruimtelijkeplannen.nl/web-roo/?planidn=NL.IMRO.0153.BP00223-0002</text:a>
          </text:p>
            <text:p text:style-name="common-al">De bronbestanden kunnen worden gedownload via de webpagina</text:p>
            <text:p text:style-name="common-al">
            <text:a xlink:href="http://publiek.tercera-ro.nl/officieel/0153/NL.IMRO.0153.R20200005-0002/" xlink:type="simple">http://publiek.tercera-ro.nl/officieel/0153</text:a>
            <text:a xlink:href="https://www.ruimtelijkeplannen.enschede.nl/NL.IMRO.0153.????????-0002" xlink:type="simple">/NL.IMRO.0153.BP00223-0002/</text:a>
          </text:p>
            <text:p text:style-name="common-al"/>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text:p>
            <text:p text:style-name="common-al">U ontvangt dan van ons een pdf-versie van het gevraagde ontwerp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common-al">Gedurende de hiervoor genoemde termijn kan een ieder naar keuze schriftelijk, digitaal of mondeling een zienswijze omtrent dit ontwerpbestemmingsplan naar voren brengen bij de gemeenteraad. </text:p>
            <text:list text:style-name="id1-3-2-1-1-22">
              <text:list-item text:style-override="id1-3-2-1-1-22-1">
                <text:number>•</text:number>
                <text:p text:style-name="al">
                <text:span text:style-name="nadrukvet">Digitale zienswijzen:</text:span> Deze kunnen worden ingediend via <text:a xlink:href="http://www.enschede.nl/zienswijze" xlink:type="simple">www.enschede.nl/zienswijze</text:a> Om digitaal een zienswijze te kunnen indienen dient u te beschikken over DigiD of E-herkenning.</text:p>
              </text:list-item>
              <text:list-item text:style-override="id1-3-2-1-1-22-2">
                <text:number>•</text:number>
                <text:p text:style-name="al">
                <text:span text:style-name="nadrukvet">Schriftelijke zienswijzen:</text:span> Deze kunnen worden gericht aan de gemeenteraad, Postbus 20, 7500 AA Enschede. In de brief moeten de volgende zaken vermeld worden: ‘zienswijze ontwerpbestemmingsplan &lt;naam plan&gt;, uw naam en adres en uw handtekening. </text:p>
              </text:list-item>
              <text:list-item text:style-override="id1-3-2-1-1-22-3">
                <text:number>•</text:number>
                <text:p text:style-name="al">
                <text:span text:style-name="nadrukvet">Mondelinge zienswijze:</text:span> Vanwege de verscherpte maatregelen tegen het coronavirus is het voorlopig niet mogelijk om een afspraak te maken voor het indienen van een mondelinge zienswijze.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BP00223-0002</meta:user-defined>
    <meta:user-defined meta:name="OVERHEIDop.Ruimtelijkeplannen/DC.type">bestemmingsplan</meta:user-defined>
    <dc:language>nl</dc:language>
    <meta:user-defined meta:name="OVERHEID.Gemeente/DC.spatial">Enschede</meta:user-defined>
    <meta:user-defined meta:name="OVERHEID.EPSG28992/DC.spatial">260760.891 468852.009</meta:user-defined>
    <meta:user-defined meta:name="OVERHEID.EPSG28992/DC.spatial">260777.87 468811.421</meta:user-defined>
    <meta:user-defined meta:name="DC.title">Tervisielegging Ontwerpbestemmingsplan “Holterhofweg 255-255A” (NL.IMRO.0153.BP00223-0002)</meta:user-defined>
    <meta:user-defined meta:name="OVERHEID.PostcodeHuisnummer/OVERHEIDop.postcodeHuisnummer">7534PT 255</meta:user-defined>
    <meta:user-defined meta:name="OVERHEID.PostcodeHuisnummer/OVERHEIDop.postcodeHuisnummer">7534PT 255</meta:user-defined>
    <meta:user-defined meta:name="OVERHEIDop.straatnaam">Hölterhofweg</meta:user-defined>
    <meta:user-defined meta:name="OVERHEIDop.straatnaam">Hölterhofweg</meta:user-defined>
    <meta:user-defined meta:name="OVERHEIDop.woonplaats">Enschede</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27768</meta:user-defined>
    <meta:user-defined meta:name="OVERHEIDop.StcrtID/DC.identifier">stcrt-2021-27768</meta:user-defined>
    <meta:user-defined meta:name="OVERHEIDop.versieInformatie"/>
  </office:meta>
</office:document-meta>
</file>