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ekel – Raadsbesluit – Verplaatsing verkeerskundige komgrens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Verplaatsen verkeerskundige bebouwde komgrens Molenstraat (N605), Gemertseweg (N605), Neerbroek en de Erpseweg te Boekel</text:p>
            <text:p text:style-name="common-al">De raad van de gemeente Boekel</text:p>
            <text:p text:style-name="common-al">gezien het voorstel van burgemeester en wethouders d.d. 16 februari 2021</text:p>
            <text:p text:style-name="common-al"/>
            <text:p text:style-name="common-al">Gelet op het bepaalde in artikel 15, eerste lid en artikel 18, eerste lid, onder d, van de wegenverkeerswet 1994, het Besluit administratieve bepalingen inzake het wegverkeer en het Regelement verkeersregels en verkeerstekens 1990;</text:p>
            <text:p text:style-name="common-al"/>
            <text:p text:style-name="common-al">Overwegende</text:p>
            <text:list text:style-name="id1-3-2-1-1-8">
              <text:list-item text:style-override="id1-3-2-1-1-8-1">
                <text:number>1.</text:number>
                <text:p text:style-name="al">dat in de huidige situatie de wegvakken Molenstraat (N605), Gemertseweg (N605), Neerbroek, de Erpseweg, Koesmacht en Het Goor buiten de bebouwde kom zijn gesitueerd;</text:p>
              </text:list-item>
              <text:list-item text:style-override="id1-3-2-1-1-8-2">
                <text:number>2.</text:number>
                <text:p text:style-name="al">dat de gemeente de wegbeheerder is;</text:p>
              </text:list-item>
              <text:list-item text:style-override="id1-3-2-1-1-8-3">
                <text:number>3.</text:number>
                <text:p text:style-name="al">dat op de Molenstraat, Gemertseweg en de Erpseweg een snelheid geldt van 80 km/uur;</text:p>
              </text:list-item>
              <text:list-item text:style-override="id1-3-2-1-1-8-4">
                <text:number>4.</text:number>
                <text:p text:style-name="al">dat op de Neerbroek, Koesmacht en Het Goor een snelheid geldt van 60 km/uur;</text:p>
              </text:list-item>
              <text:list-item text:style-override="id1-3-2-1-1-8-5">
                <text:number>5.</text:number>
                <text:p text:style-name="al">dat het gewenst is om de verkeerskundige bebouwde komgrens te verplaatsen naar de Randweg;</text:p>
              </text:list-item>
              <text:list-item text:style-override="id1-3-2-1-1-8-6">
                <text:number>6.</text:number>
                <text:p text:style-name="al">dat met verplaatsing van de verkeerskundige bebouwde komgrens delen van de wegvakken Koesmacht, Neerbroek en Het Goor ook binnen de kom zullen vallen, omdat de uitstraling en inrichting overeenkomt met een gebied binnen de bebouwde kom;</text:p>
              </text:list-item>
              <text:list-item text:style-override="id1-3-2-1-1-8-7">
                <text:number>7.</text:number>
                <text:p text:style-name="al">dat met verplaatsing van de verkeerskundige bebouwde komgrens de wegvakken Zandhoek, Kiesbeemd, De Morgens en Leurke niet binnen de bebouwde komgrenzen worden opgenomen omdat de uitstraling van deze wegen onvoldoende aansluiten bij een situatie buiten de bebouwde kom;</text:p>
              </text:list-item>
              <text:list-item text:style-override="id1-3-2-1-1-8-8">
                <text:number>8.</text:number>
                <text:p text:style-name="al">dat het in het kader van de verkeersveiligheid mede in relatie tot de aanleg van de Randweg het wenselijk is op deze weggedeeltes de snelheid terug te brengen naar 50 km/h;</text:p>
              </text:list-item>
              <text:list-item text:style-override="id1-3-2-1-1-8-9">
                <text:number>9.</text:number>
                <text:p text:style-name="al">dat volgens de principes van Duurzaam Veilig de maximumsnelheid van 50km/uur wordt toegepast op wegen binnen de bebouwde kom;</text:p>
              </text:list-item>
              <text:list-item text:style-override="id1-3-2-1-1-8-10">
                <text:number>10.</text:number>
                <text:p text:style-name="al">dat dit besluit bijdraagt aan het waarborgen van de bruikbaarheid van de weg en het voorkomen of beperken van hinder, overlast en schade door het verkeer;</text:p>
              </text:list-item>
              <text:list-item text:style-override="id1-3-2-1-1-8-11">
                <text:number>11</text:number>
                <text:p text:style-name="al">dat de bevoegdheid voor het vaststellen van de bebouwde komgrens op grond van de Wegenverkeerswet artikel 20a lid 1 rechtstreeks is toegekend aan de gemeenteraad. De gemeenteraad stelt de grens van de bebouwde kom bij besluit vast;</text:p>
              </text:list-item>
              <text:list-item text:style-override="id1-3-2-1-1-8-12">
                <text:number>12</text:number>
                <text:p text:style-name="al">dat de Wegenwet de registratie(wegenlegger) van de openbaarheid en de onderhoudsplicht van de wegen gelegen buiten de vastgestelde bebouwde komgrens regelt. De bevoegdheid tot het vaststellen van de bebouwde kom grenzen berust bij Gedeputeerde Staten. Deze bevoegdheid is op grond van art. 27 van de Wegenwet overgedragen aan de gemeenteraad van Boekel;</text:p>
              </text:list-item>
              <text:list-item text:style-override="id1-3-2-1-1-8-13">
                <text:number>13</text:number>
                <text:p text:style-name="al">dat overleg heeft plaatsgevonden met de gemandateerde van de korpschef van politie.</text:p>
                <text:p text:style-name="al"/>
              </text:list-item>
            </text:list>
            <text:p text:style-name="common-al">Besluit:</text:p>
            <text:list text:style-name="id1-3-2-1-1-10">
              <text:list-item text:style-override="id1-3-2-1-1-10-1">
                <text:number>1.</text:number>
                <text:p text:style-name="al">De komgrens op de Molenstraat (N605), Gemertseweg (N605), Neerbroek en de Erpseweg te Boekel te verplaatsen tot de nieuw aangelegde rotondes van de Randweg en daarbij de snelheid op de wegvakken Molenstraat (N605), Gemertseweg (N605), Neerbroek, de Erpseweg, Koesmacht en Het Goor terug te brengen naar 50km/h door het verplaatsen van de verkeersborden H1 van bijlage 1 van het Regelement Verkeersregels en Verkeerstekens 1990 conform bijgaande situatietekening;</text:p>
              </text:list-item>
              <text:list-item text:style-override="id1-3-2-1-1-10-2">
                <text:number>2.</text:number>
                <text:p text:style-name="al">Het plaatsen van een nieuw kombord aan de Zandhoek ter hoogte van de Erpseweg conform bijgaande situatietekening;</text:p>
              </text:list-item>
              <text:list-item text:style-override="id1-3-2-1-1-10-3">
                <text:number>3.</text:number>
                <text:p text:style-name="al">Dit besluit te publiceren in de staatscourant en gedurende 6 weken ter inzage te leggen bij de centrale balie in het gemeentehuis, Sint Agathaplein 2 te Boekel.</text:p>
              </text:list-item>
            </text:list>
            <text:p text:style-name="common-al">Aldus besloten in de openbare vergadering van de raad van de gemeente Boekel op 20 mei 2021</text:p>
            <text:p text:style-name="common-al"/>
            <text:p text:style-name="common-al">Bezwaar</text:p>
            <text:p text:style-name="common-al">Tegen dit besluit kunt u binnen 6 weken na verzenddatum van het besluit bezwaar maken. U kunt dan een brief sturen naar de gemeenteraad, Postbus 99, 5427 ZH Boekel. De brief moet door u ondertekend zijn. In de brief moet in elk geval de datum en uw naam en adres staan. Ook moet u in de brief schrijven tegen welk besluit u bezwaar maakt en waarom u bezwaar maakt.</text:p>
            <text:p text:style-name="common-al"/>
            <text:p text:style-name="common-al">Het besluit verandert door het indienen van een bezwaarschrift in eerste instantie niet. Als u vindt dat er snel iets aan het besluit moet worden gedaan, dan moet u de rechter vragen hierover een uitspraak te doen (dit heet een ‘voorlopige voorziening’). In dat geval</text:p>
            <text:p text:style-name="last-al">moet u niet alleen een brief sturen naar burgemeester en wethouders, maar ook een naar de Voorzieningenrechter van de Rechtbank, Postbus 90125, 5200 MA ’s-Hertogenbosch. In die brief moet u dan vragen of het besluit waartegen u bezwaar maakt niet uitgevoerd wordt. Hiervoor moet u wel griffierechten betal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6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6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6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Boeke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5 van de Invoeringswet Wegenverkeerswet 1994]|[1.0:c:BWBR0007022&amp;artikel=15&amp;g=2009-05-01</meta:user-defined>
    <dc:language>nl</dc:language>
    <meta:user-defined meta:name="OVERHEID.Gemeente/DC.spatial">Boekel</meta:user-defined>
    <meta:user-defined meta:name="DC.title">Gemeente Boekel – Raadsbesluit – Verplaatsing verkeerskundige komgrens Boekel</meta:user-defined>
    <meta:user-defined meta:name="DCTERMS.W3CDTF/DCTERMS.available">2021-05-31</meta:user-defined>
    <meta:user-defined meta:name="OVERHEIDop.externeBijlage">Bijlage 1 - Komgrenzen Boekel Nieuwe Situatie|exb-2021-31559</meta:user-defined>
    <meta:user-defined meta:name="DCTERMS.W3CDTF/OVERHEIDop.jaargang">2021</meta:user-defined>
    <meta:user-defined meta:name="OVERHEIDop.publicationIssue">27764</meta:user-defined>
    <meta:user-defined meta:name="OVERHEIDop.StcrtID/DC.identifier">stcrt-2021-27764</meta:user-defined>
    <meta:user-defined meta:name="OVERHEIDop.versieInformatie"/>
  </office:meta>
</office:document-meta>
</file>