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Meerweg 8 te Allingawier, Súdwest-Fryslâ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ontwerp van het wijzigingsplan Meerweg 8 te Allingawier ter inzage leggen.</text:p>
            <text:p text:style-name="common-al">
            <text:span text:style-name="nadrukvet">Wat houdt dit wijzigingsplan in?</text:span>
          </text:p>
            <text:p text:style-name="common-al">Aan de Meerweg 8 te Allingawier exploiteert initiatiefnemer een klein verkoop-reparatie- en onderhoudsbedrijf voor lichte machines. Deze bedrijfsactiviteit is niet passend binnen de regels van het vigerende bestemmingsplan Buitengebied Súdwest-Fryslân. Om een planologisch kader te kunnen bieden voor de uitvoering van deze activiteiten wil initiatiefnemer de huidige bestemming ‘Wonen-Woonboerderij’ wijzigen in de bestemming ‘Bedrijf’. In het genoemde bestemmingsplan is hiervoor een zogenaamde binnenplanse wijzigingsmogelijk opgenomen. </text:p>
            <text:p text:style-name="common-al">
            <text:span text:style-name="nadrukvet">Wanneer en waar kunt u de stukken inzien?</text:span>
          </text:p>
            <text:p text:style-name="common-al">Het ontwerp van dit wijzigingsplan kunt u inzien vanaf 2 juni 2021 tot en met 13 juli 2021. Dit kan bij het gemeentelijk loket in Sneek. U moet hiervoor wel een afspraak maken via het algemeen telefoonnummer 140515.</text:p>
            <text:p text:style-name="common-al">Het ontwerp van dit wijzigingsplan is ook te bekijken op de website: <text:a xlink:href="http://www.ruimtelijkeplannen.nl" xlink:type="simple">www.ruimtelijkeplannen.nl</text:a></text:p>
            <text:p text:style-name="common-al">Het planidentificatienummer van dit wijzigingsplan is: NL.IMRO.1900.WPMeerweg8-ontw</text:p>
            <text:p text:style-name="common-al">
            <text:span text:style-name="nadrukvet">Hoe kunt u reageren?</text:span>
          </text:p>
            <text:p text:style-name="common-al">Tijdens de bovengenoemde termijn kan iedereen schriftelijk een zienswijze indienen. Deze kunt u sturen naar het college van burgemeester en wethouders van Súdwest-Fryslân, Postbus 10.000, 8600 HA in Sneek.</text:p>
            <text:p text:style-name="common-al">Wilt u uw zienswijze mondeling geven? Dat kan door het maken van een afspraak met de heer G.L. de Jong van Team Ruimtelijke Ontwikkeling en Economische Zaken via het algemeen telefoonnummer 140515. U moet dit doen vóór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6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76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1900.WPMeerweg8-ontw</meta:user-defined>
    <meta:user-defined meta:name="OVERHEIDop.Ruimtelijkeplannen/DC.type">wijzigings- of uitwerkingsplan</meta:user-defined>
    <dc:language>nl</dc:language>
    <meta:user-defined meta:name="OVERHEID.Gemeente/DC.spatial">Súdwest-Fryslân</meta:user-defined>
    <meta:user-defined meta:name="OVERHEID.EPSG28992/DC.spatial">158462.626 562029.749</meta:user-defined>
    <meta:user-defined meta:name="DC.title">Ontwerp wijzigingsplan Meerweg 8 te Allingawier, Súdwest-Fryslân</meta:user-defined>
    <meta:user-defined meta:name="OVERHEID.PostcodeHuisnummer/OVERHEIDop.postcodeHuisnummer">8758LC 8</meta:user-defined>
    <meta:user-defined meta:name="OVERHEIDop.straatnaam">Meerweg</meta:user-defined>
    <meta:user-defined meta:name="OVERHEIDop.woonplaats">Allingawi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27763</meta:user-defined>
    <meta:user-defined meta:name="OVERHEIDop.StcrtID/DC.identifier">stcrt-2021-27763</meta:user-defined>
    <meta:user-defined meta:name="OVERHEIDop.versieInformatie"/>
  </office:meta>
</office:document-meta>
</file>