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VVU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juni 2021 tot algemeenverbindendverklaring van bepalingen van de collectieve arbeidsovereenkomst Regeling Vrijwillig Vervroegd Uittreden Contractcateringbranche </text:h>
      <text:p text:style-name="ifm_p_mt.3.7mm_ifm">De Minister van Sociale Zaken en Werkgelegenheid;</text:p>
      <text:p text:style-name="ifm_p_mt.3.7mm_ifm">Gelezen het verzoek van Stichting Fonds Bevordering Arbeidsverhoudingen Contract-Catering namens de partijen bij bovengenoemde collectieve arbeidsovereenkomst, strekkende tot algemeenverbindendverklaring van bepalingen van deze collectieve arbeidsovereenkomst;</text:p>
      <text:p text:style-name="ifm_p_mt.3.7mm_ifm">Partij ter ener zijde: Vereniging Nederlandse Cateringorganisaties (Veneca);</text:p>
      <text:p text:style-name="ifm_p_mt.3.7mm_ifm">Partijen ter andere zijde: FNV Horecabond,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 Definities en werkingssfeer</text:h>
      <text:p text:style-name="ifm_p_mt.4.23mm_indent.-7mm_mleft.7mm_ifm">1.<text:tab/>In deze cao wordt verstaan onder:</text:p>
      <text:p text:style-name="ifm_p_indent.0mm_mleft.7mm_ifm">A.  <text:span text:style-name="ifm_span_font.italic_ifm">Werknemer:</text:span> iedere natuurlijke persoon met uitzondering van stagiairs waarmee de werkgever een arbeidsovereenkomst is aangegaan en wiens functie is ingedeeld in de cao voor de Contractcateringbranche genoemde salarisgroepen en die op locatie werkzaam is. De eis van het op locatie werkzaam zijn geldt uit de aard der activiteiten niet indien er sprake is van productiekeukens.</text:p>
      <text:p text:style-name="ifm_p_indent.0mm_mleft.7mm_ifm">B.  <text:span text:style-name="ifm_span_font.italic_ifm">Werkgever:</text:span> natuurlijke of rechtspersoon die al of niet in hoofdzaak een bedrijf maakt van het aanbieden en verrichten van contractcateringactiviteiten met uitzondering van offshore-contractcateringactiviteiten.</text:p>
      <text:p text:style-name="ifm_p_indent.0mm_mleft.7mm_ifm">C.  <text:span text:style-name="ifm_span_font.italic_ifm">SUCON II:</text:span> de Stichting Vrijwillig Vervroegd Uittreden voor de Contractcateringbranche II. De statuten van de SUCON II en het reglement maken integraal onderdeel uit van deze cao.</text:p>
      <text:p text:style-name="ifm_p_indent.0mm_mleft.7mm_ifm">D.  <text:span text:style-name="ifm_span_font.italic_ifm">Parttime werknemer:</text:span> iedere werknemer niet zijnde regiomedewerker waarmee een overeenkomst is gesloten met betrekking tot het verrichten van contractcateringactiviteiten voor minder dan de normale arbeidsduur.</text:p>
      <text:p text:style-name="ifm_p_indent.0mm_mleft.7mm_ifm">E.  <text:span text:style-name="ifm_span_font.italic_ifm">Regiomedewerker:</text:span> iedere werknemer die geen vaste formatieplaats bezet en op verschillende locaties werkzaamheden verricht of kan verrichten.</text:p>
      <text:p text:style-name="ifm_p_indent.0mm_mleft.7mm_ifm">F.  <text:span text:style-name="ifm_span_font.italic_ifm">WIA:</text:span> de Wet Werk en Inkomen naar Arbeidsvermogen</text:p>
      <text:p text:style-name="ifm_p_indent.0mm_mleft.7mm_ifm">G.  <text:span text:style-name="ifm_span_font.italic_ifm">WW:</text:span> de Werkloosheidswet</text:p>
      <text:p text:style-name="ifm_p_indent.0mm_mleft.7mm_ifm">H.  <text:span text:style-name="ifm_span_font.italic_ifm">ZW:</text:span> de ziektewet</text:p>
      <text:p text:style-name="ifm_p_indent.0mm_mleft.7mm_ifm">I.  <text:span text:style-name="ifm_span_font.italic_ifm">AOW-gerechtigde leeftijd:</text:span> de pensioengerechtigde leeftijd zoals bedoeld in artikel 7a, eerste lid, van de Algemene Ouderdomswet.</text:p>
      <text:p text:style-name="ifm_p_indent.0mm_mleft.7mm_ifm">J.  <text:span text:style-name="ifm_span_font.italic_ifm">Uitkeringsgerechtigde:</text:span> degene die op grond van de onderhavige cao recht heeft op een uitkering.</text:p>
      <text:p text:style-name="ifm_p_indent.0mm_mleft.7mm_ifm">K.  <text:span text:style-name="ifm_span_font.italic_ifm">Uittredingsdatum:</text:span> de dag waarop de arbeidsovereenkomst tussen de werknemer en zijn werkgever op verzoek van de werknemer feitelijk is beëindigd.</text:p>
      <text:p text:style-name="ifm_p_indent.0mm_mleft.7mm_ifm">L.  <text:span text:style-name="ifm_span_font.italic_ifm">Uitvoeringsorganisatie:</text:span> De Stichting SUCON II.</text:p>
      <text:p text:style-name="ifm_p_indent.0mm_mleft.7mm_ifm">M.  <text:span text:style-name="ifm_span_font.italic_ifm">Werkzaam:</text:span> met werkzaam wordt bedoeld dat er voor de werknemer recht op loon bestaat.</text:p>
      <text:p text:style-name="ifm_p_mt.3.7mm_indent.-7mm_mleft.7mm_ifm">2.<text:tab/>De onderhavige Collectieve Arbeidsovereenkomst Vrijwillig Vervroegde Uittreding</text:p>
      <text:p text:style-name="ifm_p_indent.0mm_mleft.7mm_ifm">Contractcateringbranche is van toepassing op de dienstbetrekkingen tussen werkgevers (iedere natuurlijke persoon of rechtspersoon) die zich bezighouden met het verrichten van contractcateringactiviteiten en hun werknemers (inclusief regiomedewerkers en parttime werknemers) die in het kader van hun arbeidsovereenkomst betrokken zijn bij activiteiten van hun werkgever op het gebied van contractcatering.</text:p>
      <text:p text:style-name="ifm_p_indent.0mm_mleft.7mm_ifm">Voor een werknemer met een werkweek van minder dan de normale arbeidsduur worden de in de CAO opgenomen arbeidsvoorwaarden naar evenredigheid toegepast. Hierbij wordt waar nodig uitgegaan van een arbeidstijd voor werknemers in vaste dienst van 40 uur gemiddeld per week.</text:p>
      <text:p text:style-name="ifm_p_mt.3.7mm_indent.-7mm_mleft.7mm_ifm">3.<text:tab/>Voor Contractcateringactiviteiten waarop deze collectieve arbeidsovereenkomst</text:p>
      <text:p text:style-name="ifm_p_indent.0mm_mleft.7mm_ifm">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ndent.0mm_mleft.7mm_ifm">Onder Contractcateringactiviteiten dienen tevens te worden begrepen voedselbereidingsactiviteiten die plaats vinden buiten de besloten kring van het bedrijf of de instelling van de opdrachtgever -hieronder met name aparte rechtspersonen te verstaan- voor zover deze worden verricht ten behoeve van het verlenen van restauratieve diensten in de besloten kring van het bedrijf of de instelling van de opdrachtgever.</text:p>
      <text:p text:style-name="ifm_p_indent.0mm_mleft.7mm_ifm">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indent.-5mm_mleft.12mm_ifm">•<text:tab/>Onder bedrijfscatering wordt verstaan die activiteit waarbij restauratieve diensten worden verleend in bedrijven, overheidsinstellingen en overige instellingen niet bedoeld in de institutionele of onderwijssectoren.</text:p>
      <text:p text:style-name="ifm_p_indent.-5mm_mleft.12mm_ifm">•<text:tab/>Onder institutionele catering wordt verstaan die activiteit waarbij direct danwel indirect restauratieve diensten in gevangenissen, ziekenhuizen en verzorgingshuizen of verpleeghuizen worden verleend alsmede direct danwel indirect maaltijden worden verzorgd aan onder meer thuiswonende bejaarden of gehandicapten en asielzoekerscentra.</text:p>
      <text:p text:style-name="ifm_p_indent.-5mm_mleft.12mm_ifm">•<text:tab/>Onder inflightcatering wordt verstaan die activiteit waarbij restauratieve diensten in de ruimste zin des woords – ondersteunende diensten voorzover in hoofdzaak ten behoeve van bevoorrading van vliegtuigen uitgevoerd daaronder mede begrepen – worden verleend ten behoeve van passagiers van de opdrachtgever.</text:p>
      <text:p text:style-name="ifm_p_indent.0mm_mleft.12mm_ifm">In geval er sprake is van activiteiten op het gebied van inflightcatering en het bedrijf waarbinnen die activiteiten worden uitgevoerd ressorteert onder een andere bedrijfstak-CAO, dan behoeft de onderhavige CAO niet verplicht te worden toegepast. Onder andere bedrijfstak-CAO valt niet te verstaan de CAO voor het Horecabedrijf.</text:p>
      <text:p text:style-name="ifm_p_indent.-5mm_mleft.12mm_ifm">•<text:tab/>Onder onderwijscatering wordt verstaan die activiteit waarbij restauratieve diensten op onderwijsinstellingen worden verleend.</text:p>
      <text:p text:style-name="ifm_p_mt.3.7mm_indent.-7mm_mleft.7mm_ifm">4.<text:tab/>De onderhavige collectieve arbeidsovereenkomst is niet van toepassing op de werknemer die per week voor meer dan 50% van de met hem overeengekomen wekelijkse arbeidsduur werkzaamheden verricht bij een werkgever op wie de cao voor het Horecabedrijf van toepassing is.</text:p>
      <text:p text:style-name="ifm_p_mt.3.7mm_indent.-7mm_mleft.7mm_ifm">5.<text:tab/>Het in deze CAO genoemde en daarbij behorende reglement en statuten wordt geacht deel uit te maken van de CAO.</text:p>
      <text:h text:style-name="ifm_p_font.bold_mt.5.08mm_page.keep-with-next_ifm" text:outline-level="2">Artikel<text:s/>2<text:s/>- Uitvoering van de regeling</text:h>
      <text:p text:style-name="ifm_p_mt.4.23mm_ifm">De uitvoering wordt opgedragen aan SUCON II, die onder haar verantwoordelijkheid de uitvoering kan delegeren aan een nader aan te wijzen uitvoeringsorganisatie.</text:p>
      <text:h text:style-name="ifm_p_font.bold_mt.5.08mm_page.keep-with-next_ifm" text:outline-level="2">Artikel<text:s/>3<text:s/>- Recht op uitkering</text:h>
      <text:p text:style-name="ifm_p_mt.4.23mm_indent.-7mm_mleft.7mm_ifm">1.<text:tab/>Recht op een uitkering, onder de voorwaarden als uitgewerkt in deze cao, heeft de werknemer die:</text:p>
      <text:p text:style-name="ifm_p_indent.-7mm_mleft.14mm_ifm">A.<text:tab/>in de periode vanaf 1 juni 2021 op uittredingsdatum een leeftijd heeft bereikt die maximaal drie jaar voor zijn AOW-gerechtigde leeftijd ligt, tenzij de aanvraag op grond van artikel 6 niet meer in behandeling kan worden genomen;</text:p>
      <text:p text:style-name="ifm_p_indent.-7mm_mleft.14mm_ifm">B.<text:tab/>direct voorafgaand aan de uittredingsdatum werknemer is;</text:p>
      <text:p text:style-name="ifm_p_indent.-7mm_mleft.14mm_ifm">C.<text:tab/>in de periode van 15 jaar direct voorafgaand aan de uittredingsdatum ten minste 15 jaar ononderbroken werkzaam is geweest bij een werkgever vallend onder de werkingssfeer van deze cao als werknemer in de zin van de cao. Een of meerdere periodes van niet en/of elders werken mogen gezamenlijk maximaal 6 maanden bedragen en tellen dan mee voor de bepaling van de referteperiode van 15 jaar. Bedragen de periodes gezamenlijk meer dan 6 maanden, dan wordt niet voldaan aan de referteperiode van 15 jaar.</text:p>
      <text:p text:style-name="ifm_p_mt.3.7mm_indent.-7mm_mleft.7mm_ifm">2.<text:tab/>Er wordt pas tot uitkering overgegaan als vóór de uittredingsdatum een verklaring omtrent einde dienstverband, getekend door werknemer en werkgever, door de uitvoeringsorganisatie is ontvangen.</text:p>
      <text:p text:style-name="ifm_p_mt.3.7mm_indent.-7mm_mleft.7mm_ifm">3.<text:tab/>Eventuele verhoging van de AOW-gerechtigde leeftijd na de datum van uittreden leiden niet tot een verlengde duur van de uitkering.</text:p>
      <text:p text:style-name="ifm_p_mt.3.7mm_indent.-7mm_mleft.7mm_ifm">4.<text:tab/>Geen recht op een uitkering heeft degene:</text:p>
      <text:p text:style-name="ifm_p_indent.-7mm_mleft.14mm_ifm">A.<text:tab/>die recht heeft op een IVA-uitkering, WW-uitkering, ZW-uitkering of volledige WGA-uitkering (80-100%) die samenhangt met het dienstverband bij een werkgever in de zin van de deze cao;</text:p>
      <text:p text:style-name="ifm_p_indent.-7mm_mleft.14mm_ifm">B.<text:tab/>die met pensioen is gegaan en gestopt met werken en die vervolgens weer gaat werken.</text:p>
      <text:h text:style-name="ifm_p_font.bold_mt.5.08mm_page.keep-with-next_ifm" text:outline-level="2">Artikel<text:s/>4<text:s/>- Duur, hoogte en uitbetaling uitkering</text:h>
      <text:p text:style-name="ifm_p_mt.4.23mm_indent.-7mm_mleft.7mm_ifm">1.<text:tab/>Aan de uitkeringsgerechtigde wordt een maandelijkse uitkering in de zin van deze regeling toegekend met ingang van de uittredingsdatum. De uitkering wordt voor maximaal 36 maanden toegekend.</text:p>
      <text:p text:style-name="ifm_p_mt.3.7mm_indent.-7mm_mleft.7mm_ifm">2.<text:tab/>De maandelijkse bruto uitkering bedraagt bij aanvang van de onderhavige regeling in 2021 € 1.847,00,-. Dit geldt voor de uitkeringsgerechtigde die voorafgaand aan de uittredingsdatum werkzaam was op basis van een arbeidsovereenkomst met een arbeidsduur van 40 uur per week.</text:p>
      <text:p text:style-name="ifm_p_mt.3.7mm_indent.-7mm_mleft.7mm_ifm">3.<text:tab/>De uitkering wordt maandelijks door de uitvoeringsorganisatie aan de uitkeringsgerechtigde betaald, onder aftrek van de wettelijk verplichte inhoudingen. De uitkeringsgerechtigde ontvangt jaarlijks een specificatie van de betaalde uitkering. De uitkeringsgerechtigde die voorafgaand aan de uitredingsdatum gedeeltelijk arbeidsgeschikt was, heeft recht op een uitkering naar rato van het gedeelte dat hij arbeidsgeschikt is.</text:p>
      <text:p text:style-name="ifm_p_mt.3.7mm_indent.-7mm_mleft.7mm_ifm">4.<text:tab/>De uitkeringsgerechtigde die voorafgaand aan de uittredingsdatum een parttime dienstverband had, heeft recht op een uitkering naar rato van zijn arbeidsduur. Hierbij is maatgevend het gemiddelde parttime percentage in de 12 maanden voorafgaand aan de RVU-uitkering.</text:p>
      <text:p text:style-name="ifm_p_mt.3.7mm_indent.-7mm_mleft.7mm_ifm">5.<text:tab/>Er vindt geen pensioenopbouw plaats gedurende de uitkeringsperiode.</text:p>
      <text:p text:style-name="ifm_p_mt.3.7mm_indent.-7mm_mleft.7mm_ifm">6.<text:tab/>Eenmalige uitkeringen zijn niet mogelijk.</text:p>
      <text:h text:style-name="ifm_p_font.bold_mt.5.08mm_page.keep-with-next_ifm" text:outline-level="2">Artikel<text:s/>5<text:s/>- Indexering van de uitkeringen</text:h>
      <text:p text:style-name="ifm_p_mt.4.23mm_ifm">Indien en voor zover de financiële middelen van SUCON II, meegewogen de toekomstige verplichtingen dat toelaten, worden de bestaande en toekomstige uitkeringen geïndexeerd conform het maandbedrag genoemd in artikel 32ba lid 7 Wet op de loonbelasting 1964. De uitkering bedraagt nooit meer dan het van heffing vrijgestelde bedrag in de zin van voornoemd artikel. Over een indexatie beslist het bestuur van SUCON II.</text:p>
      <text:h text:style-name="ifm_p_font.bold_mt.5.08mm_page.keep-with-next_ifm" text:outline-level="2">Artikel<text:s/>6<text:s/>- Uitputting van de beschikbare financiële middelen</text:h>
      <text:p text:style-name="ifm_p_mt.4.23mm_ifm">Partijen bij deze cao hebben een maximum budget vastgesteld om de uitkeringen van deze regeling te financieren. De datum van ontvangst van het aanvraagformulier bij de uitvoeringsorganisatie is leidend bij het bepalen van de volgorde. Indien dit maximum is bereikt worden geen nieuwe aanvragen voor een uitkering meer in behandeling genomen. Het bestuur van SUCON II zal hierover tijdig communiceren naar de branche.</text:p>
      <text:p text:style-name="ifm_p_ifm">Reeds ingegane uitkeringen blijven uitbetaald worden tot de AOW-gerechtigde leeftijd.</text:p>
      <text:h text:style-name="ifm_p_font.bold_mt.5.08mm_page.keep-with-next_ifm" text:outline-level="2">Artikel<text:s/>7<text:s/>- Einde recht op uitkering</text:h>
      <text:p text:style-name="ifm_p_mt.4.23mm_indent.-7mm_mleft.7mm_ifm">1.<text:tab/>Het recht op uitkering op grond van deze regeling eindigt:</text:p>
      <text:p text:style-name="ifm_p_indent.-7mm_mleft.14mm_ifm">A.<text:tab/>met ingang van de dag waarop de uitkeringsgerechtigde de voor hem geldende AOW-gerechtigde leeftijd bereikt;</text:p>
      <text:p text:style-name="ifm_p_indent.-7mm_mleft.14mm_ifm">B.<text:tab/>ingeval van overlijden van de uitkeringsgerechtigden met ingang van de dag na de laatste dag van de tweede maand na de maand waarin het overlijden plaatsvond, tenzij er op de datum van overlijden van de uitkeringsgerechtigde sprake is van een partner. In dat laatste geval gaat, wanneer de fiscale wet- en regelgeving dit toestaat, de uitkering over naar de partner van de uitkeringsgerechtigde. De uitkering loopt dan tot maximaal de datum van de AOW-leeftijd die de deelnemer bereikt zou hebben, als genoemd in de toekenningsbrief aan de deelnemer. Een eventuele tussentijdse verhoging van de AOW-leeftijd, verlengt de duur van de uitkering dus niet.</text:p>
      <text:p text:style-name="ifm_p_mt.3.7mm_indent.-7mm_mleft.7mm_ifm">2.<text:tab/>Het recht op uitkering eindigt vóór de in het eerste lid bedoelde datum als de uitkeringsgerechtigde:</text:p>
      <text:p text:style-name="ifm_p_indent.-7mm_mleft.14mm_ifm">A.<text:tab/>opnieuw een dienstbetrekking aanvaardt, en wel met ingang van de eerste dag waarop hij in die dienstbetrekking werkzaam is;</text:p>
      <text:p text:style-name="ifm_p_indent.-7mm_mleft.14mm_ifm">B.<text:tab/>zich als ondernemer vestigt en wel met ingang van de vestigingsdatum.</text:p>
      <text:h text:style-name="ifm_p_font.bold_mt.5.08mm_page.keep-with-next_ifm" text:outline-level="2">Artikel<text:s/>8<text:s/>- Aanvragen uitkering en verstrekken van gegevens</text:h>
      <text:p text:style-name="ifm_p_mt.4.23mm_indent.-7mm_mleft.7mm_ifm">1.<text:tab/>De werknemer die in aanmerking wenst te komen voor een uitkering op grond van deze regeling dient niet eerder dan vier maanden en niet later dan drie maanden vóór de uittredingsdatum een daartoe strekkende aanvraag in.</text:p>
      <text:p text:style-name="ifm_p_mt.3.7mm_indent.-7mm_mleft.7mm_ifm">2.<text:tab/>De werknemer die in aanmerking wenst te komen voor de uitkering dient bij de aanvraag alle informatie in waarom wordt gevraagd.</text:p>
      <text:p text:style-name="ifm_p_mt.3.7mm_indent.-7mm_mleft.7mm_ifm">3.<text:tab/>De aanvraag wordt ingediend bij de uitvoeringsorganisatie met gebruikmaking van het daartoe bestemde aanvraagformulier, dat volledig en naar waarheid wordt ingevuld en ondertekend, en onder bijvoeging van de gevraagde bewijsstukken.</text:p>
      <text:p text:style-name="ifm_p_mt.3.7mm_indent.-7mm_mleft.7mm_ifm">4.<text:tab/>Tevens dient de werknemer die in aanmerking wenst te komen voor de uitkering alle informatie in waarvan hem bekend is dat die relevant is voor het vaststellen van zijn recht op uitkering.</text:p>
      <text:p text:style-name="ifm_p_mt.3.7mm_indent.-7mm_mleft.7mm_ifm">5.<text:tab/>De werknemer die in aanmerking wenst te komen voor de uitkering verklaart zich bij zijn aanvraag akkoord met de op hem van toepassing zijnde rechten en verplichtingen die voortvloeien uit deze cao.</text:p>
      <text:p text:style-name="ifm_p_mt.3.7mm_indent.-7mm_mleft.7mm_ifm">6.<text:tab/>Binnen zes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ndent.-7mm_mleft.7mm_ifm">7.<text:tab/>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9<text:s/>- Intrekking en wijziging van een besluit tot uitkering</text:h>
      <text:p text:style-name="ifm_p_mt.4.23mm_indent.-7mm_mleft.7mm_ifm">1.<text:tab/>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ndent.-7mm_mleft.7mm_ifm">2.<text:tab/>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uitvoeringsorganisatie zich het recht voor verhaal te halen door middel van vermindering van de lopende uitkering.</text:p>
      <text:p text:style-name="ifm_p_mt.3.7mm_indent.-7mm_mleft.7mm_ifm">3.<text:tab/>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ndent.-7mm_mleft.7mm_ifm">4.<text:tab/>De vorige leden zijn niet van toepassing, indien de uitkeringsgerechtigde van een gedraging als daar bedoeld redelijkerwijs geen verwijt kan worden gemaakt, waarvan is uitgesloten een beroep op het niet kennen van de inhoud van deze regeling.</text:p>
      <text:p text:style-name="ifm_p_mt.3.7mm_indent.-7mm_mleft.7mm_ifm">5.<text:tab/>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10<text:s/>- Terugvordering onverschuldigd betaalde uitkering</text:h>
      <text:p text:style-name="ifm_p_mt.4.23mm_indent.-7mm_mleft.7mm_ifm">1.<text:tab/>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stichting heeft geconstateerd dat de uitkering onverschuldigd is betaald. De uitvoeringsorganisatie doet de betreffende persoon van die constatering onverwijld schriftelijk mededeling.</text:p>
      <text:p text:style-name="ifm_p_mt.3.7mm_indent.-7mm_mleft.7mm_ifm">2.<text:tab/>Wanneer blijkt dat een uitkering onverschuldigd is betaald, stuurt de uitvoeringsorganisatie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schriftelijk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ndent.-7mm_mleft.7mm_ifm">5.<text:tab/>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ndent.-7mm_mleft.7mm_ifm">6.<text:tab/>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aan de uitvoeringsorganisatie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door de uitvoeringsorganisatie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het bestuur van SUCON II geheel of gedeeltelijk afzien van terugvordering.</text:p>
      <text:h text:style-name="ifm_p_font.bold_mt.5.08mm_page.keep-with-next_ifm" text:outline-level="2">Artikel<text:s/>11<text:s/>- Voorschriften</text:h>
      <text:p text:style-name="ifm_p_mt.4.23mm_ifm">Het bestuur van SUCON II is bevoegd nadere voorschriften vast te stellen die nodig zijn voor een verantwoorde uitvoering. Deze voorschriften moeten in overeenstemming zijn met de bepalingen in de statuten en in deze cao.</text:p>
      <text:h text:style-name="ifm_p_font.bold_mt.5.08mm_page.keep-with-next_ifm" text:outline-level="2">Artikel<text:s/>12<text:s/>- Bijzondere gevallen</text:h>
      <text:p text:style-name="ifm_p_mt.4.23mm_ifm">Als de bepalingen in deze cao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3<text:s/>- Intern beroep</text:h>
      <text:p text:style-name="ifm_p_mt.4.23mm_indent.-7mm_mleft.7mm_ifm">1.<text:tab/>De uitkeringsgerechtigde die zich niet kan verenigen met een beslissing die hem betreft, kan zich schriftelijk tot het bestuur van SUCON II wenden met het verzoek terug te komen op een beslissing op grond van deze cao.</text:p>
      <text:p text:style-name="ifm_p_mt.3.7mm_indent.-7mm_mleft.7mm_ifm">2.<text:tab/>Aan de uitkeringsgerechtigde wordt schriftelijk de beslissing van het bestuur van SUCON II, op grond van deze cao, meegedeeld.</text:p>
      <text:p text:style-name="ifm_p_mt.3.7mm_indent.-7mm_mleft.7mm_ifm">3.<text:tab/>Een kennisgeving zoals bedoeld in lid 2 is gemotiveerd en is gedagtekend.</text:p>
      <text:h text:style-name="ifm_p_font.bold_mt.5.08mm_page.keep-with-next_ifm" text:outline-level="4">Statuten</text:h>
      <text:h text:style-name="ifm_p_font.bold_mt.5.08mm_page.keep-with-next_ifm" text:outline-level="2">Artikel<text:s/>1<text:s/>Naam en zetel</text:h>
      <text:p text:style-name="ifm_p_mt.4.23mm_indent.-7mm_mleft.7mm_ifm">1.<text:tab/>De stichting draagt de naam: ‘Stichting Vrijwillig Vervroegde Uittreding voor de Contractcateringbranche II’, hierna te noemen ‘de stichting’.</text:p>
      <text:p text:style-name="ifm_p_mt.3.7mm_indent.-7mm_mleft.7mm_ifm">2.<text:tab/>De stichting heeft haar zetel te Tilburg.</text:p>
      <text:h text:style-name="ifm_p_font.bold_mt.5.08mm_page.keep-with-next_ifm" text:outline-level="2">Artikel<text:s/>2<text:s/>Doel</text:h>
      <text:p text:style-name="ifm_p_mt.4.23mm_ifm">De Stichting heeft ten doel: voor werknemers in de contractcatering, op wie de collectieve arbeidsovereenkomst vrijwillig vervroegd uittreden voor de contractcateringbranche van toepassing is, op basis van artikel 32ba van de Wet op de Loonbelasting zoals aangepast in verband met de ‘Wet bedrag ineens, RVU en verlofsparen’, de mogelijkheid te openen tot maximaal 36 maanden voor hun AOW-gerechtigde leeftijd, vrijwillig vervroegd uit het arbeidsproces te treden op basis van de bij de ‘collectieve arbeidsovereenkomst vrijwillig vervroegd uittreden voor de contractcateringbranche getroffen regeling en aan die werknemers uitkeringen te doen krachtens die cao en vastgesteld reglement. Tevens heeft de Stichting ten doel het opvangen van financiële tegenvallers na ontbinding van SUCON I welke direct gerelateerd zijn aan de doelomschrijving van de (voormalige) Stichting SUCON I.</text:p>
      <text:h text:style-name="ifm_p_font.bold_mt.5.08mm_page.keep-with-next_ifm" text:outline-level="2">Artikel<text:s/>3<text:s/>Duur</text:h>
      <text:p text:style-name="ifm_p_mt.4.23mm_ifm">De stichting is opgericht voor onbepaalde tijd.</text:p>
      <text:h text:style-name="ifm_p_font.bold_mt.5.08mm_page.keep-with-next_ifm" text:outline-level="2">Artikel<text:s/>4<text:s/>Financiële middelen</text:h>
      <text:p text:style-name="ifm_p_mt.4.23mm_ifm">De financiële middelen van de stichting bestaan uit:</text:p>
      <text:p text:style-name="ifm_p_indent.-7mm_mleft.7mm_ifm">a.<text:tab/>de door werkgevers en werknemers in het verleden afgedragen premies;</text:p>
      <text:p text:style-name="ifm_p_indent.-7mm_mleft.7mm_ifm">b.<text:tab/>eventuele bijdragen van de overheid;</text:p>
      <text:p text:style-name="ifm_p_indent.-7mm_mleft.7mm_ifm">c.<text:tab/>eventuele andere baten.</text:p>
      <text:p text:style-name="ifm_p_indent.-7mm_mleft.7mm_ifm">d.<text:tab/>eventuele toekomstige premies indien partijen bij de cao Vrijwillig Vervroegd Uittreden voor de Contractcateringbranche dit zijn overeengekomen en deze zijn vastgelegd in die cao.</text:p>
      <text:h text:style-name="ifm_p_font.bold_mt.5.08mm_page.keep-with-next_ifm" text:outline-level="2">Artikel<text:s/>5<text:s/>Bestuur</text:h>
      <text:p text:style-name="ifm_p_mt.4.23mm_indent.-7mm_mleft.7mm_ifm">1.<text:tab/>Het bestuur van de stichting bestaat uit tenminste 8 leden.</text:p>
      <text:p text:style-name="ifm_p_mt.3.7mm_indent.-14mm_mleft.14mm_tabs.-7_ifm">2.<text:tab/>a.<text:tab/>De bestuursleden worden benoemd door partijen bij de CAO vrijwillig vervroegde uittreding voor de contractcateringbranche.</text:p>
      <text:p text:style-name="ifm_p_indent.-7mm_mleft.14mm_ifm">b.<text:tab/>Door partijen aan werkgeverszijde en partijen aan werknemerszijde worden evenveel bestuursleden benoemd.</text:p>
      <text:p text:style-name="ifm_p_mt.3.7mm_indent.-7mm_mleft.7mm_ifm">3.<text:tab/>De in lid 2 genoemde partijen benoemen voor elk bestuurslid een plaatsvervangend lid, dat in het bestuur zitting zal nemen bij ontstentenis van het zittend bestuurslid.</text:p>
      <text:p text:style-name="ifm_p_mt.3.7mm_indent.-7mm_mleft.7mm_ifm">4.<text:tab/>De benoeming van een bestuurslid en een plaatsvervangend bestuurslid geschiedt voor een tijdvak van 3 jaar.</text:p>
      <text:p text:style-name="ifm_p_mt.3.7mm_indent.-7mm_mleft.7mm_ifm">5.<text:tab/>Een bestuurslid en een plaatsvervangend bestuurslid zijn terstond herbenoembaar.</text:p>
      <text:p text:style-name="ifm_p_mt.3.7mm_indent.-7mm_mleft.7mm_ifm">6.<text:tab/>De in lid 2 genoemde partijen hebben te allen tijde het recht de door haar benoemde bestuursleden en plaatsvervangende bestuursleden te vervangen door anderen.</text:p>
      <text:p text:style-name="ifm_p_mt.3.7mm_indent.-7mm_mleft.7mm_ifm">7.<text:tab/>Het bestuurslidmaatschap en het plaatsvervangend bestuurslidmaatschap eindigt door:</text:p>
      <text:p text:style-name="ifm_p_indent.-7mm_mleft.14mm_ifm">a.<text:tab/>overlijden;</text:p>
      <text:p text:style-name="ifm_p_indent.-7mm_mleft.14mm_ifm">b.<text:tab/>periodiek aftreden;</text:p>
      <text:p text:style-name="ifm_p_indent.-7mm_mleft.14mm_ifm">c.<text:tab/>schriftelijk bedanken;</text:p>
      <text:p text:style-name="ifm_p_indent.-7mm_mleft.14mm_ifm">d.<text:tab/>onder curatelestelling of faillissement;</text:p>
      <text:p text:style-name="ifm_p_indent.-7mm_mleft.14mm_ifm">e.<text:tab/>door ontslag door de partij, die het betreffende bestuurslid heeft benoemd.</text:p>
      <text:h text:style-name="ifm_p_font.bold_mt.5.08mm_page.keep-with-next_ifm" text:outline-level="2">Artikel<text:s/>6<text:s/>Voorzitter, plaatsvervangend voorzitter en secretaris</text:h>
      <text:p text:style-name="ifm_p_mt.4.23mm_indent.-7mm_mleft.7mm_ifm">1.<text:tab/>Het bestuur kiest uit zijn midden een voorzitter en een plaatsvervangend voorzitter.</text:p>
      <text:p text:style-name="ifm_p_mt.3.7mm_indent.-7mm_mleft.7mm_ifm">2.<text:tab/>De functie van voorzitter wordt in de even jaren vervuld door een bestuurslid, benoemd door een werkgeversorganisatie en de functie van plaatsvervangend voorzitter door een bestuurslid, benoemd door een werknemersorganisatie, partij bij de CAO; in de oneven jaren geldt het omgekeerde.</text:p>
      <text:p text:style-name="ifm_p_mt.3.7mm_indent.-7mm_mleft.7mm_ifm">3.<text:tab/>Het bestuur benoemt een secretaris al dan niet uit zijn midden, het bestuur kan een plaatsvervangend secretaris al dan niet uit zijn midden benoemen.</text:p>
      <text:p text:style-name="ifm_p_mt.3.7mm_indent.-7mm_mleft.7mm_ifm">4.<text:tab/>Wanneer de secretaris niet uit het bestuur is benoemd, heeft hij het recht de bestuursvergaderingen bij te wonen; hij heeft een adviserende stem.</text:p>
      <text:h text:style-name="ifm_p_font.bold_mt.5.08mm_page.keep-with-next_ifm" text:outline-level="2">Artikel<text:s/>7<text:s/>Bestuursbevoegdheid en vertegenwoordiging</text:h>
      <text:p text:style-name="ifm_p_mt.4.23mm_indent.-7mm_mleft.7mm_ifm">1.<text:tab/>Het bestuur is binnen de grenzen van het doel van de Stichting zelfstandig bevoegd tot het verrichten van alle handelingen en het sluiten van alle overeenkomsten de Stichting betreffende, gene uitgezonderd.</text:p>
      <text:p text:style-name="ifm_p_mt.3.7mm_indent.-7mm_mleft.7mm_ifm">2.<text:tab/>De stichting wordt vertegenwoordigd door het bestuur.</text:p>
      <text:p text:style-name="ifm_p_mt.3.7mm_indent.-7mm_mleft.7mm_ifm">3.<text:tab/>De vertegenwoordigingsbevoegdheid komt mede toe aan de voorzitter en de vicevoorzitter gezamenlijk.</text:p>
      <text:p text:style-name="ifm_p_mt.3.7mm_indent.-7mm_mleft.7mm_ifm">4.<text:tab/>Het bestuur kan volmacht verlenen aan één of meer bestuursleden, alsook aan derden, om de stichting binnen de grenzen van de volmacht te vertegenwoordigen.</text:p>
      <text:h text:style-name="ifm_p_font.bold_mt.5.08mm_page.keep-with-next_ifm" text:outline-level="2">Artikel<text:s/>8<text:s/>Administrateur</text:h>
      <text:p text:style-name="ifm_p_mt.4.23mm_ifm">Het administratief en geldelijk beheer wordt onder verantwoordelijkheid van het bestuur en met inachtneming van een door het bestuur vastgestelde instructie gevoerd door een door het bestuur tot wederopzegging benoemde administrateur.</text:p>
      <text:h text:style-name="ifm_p_font.bold_mt.5.08mm_page.keep-with-next_ifm" text:outline-level="2">Artikel<text:s/>9<text:s/>Vrijwaring</text:h>
      <text:p text:style-name="ifm_p_mt.4.23mm_indent.-7mm_mleft.7mm_ifm">1.<text:tab/>De stichting vrijwaart elk (voormalig) (plaatsvervangend) bestuurder van de stichting alsmede van de (voormalige) Stichting SUCON I, voor alle uitgaven (met inbegrip van in redelijkheid gemaakte en onderbouwde honoraria van advocaten, adviseurs, rechtshulpverleners of andere vertegenwoordigers), geldelijke gevolgen van vonnissen, geldboetes en in het kader van schikkingen betaalde bedragen die daadwerkelijk en redelijkerwijs door hem zijn gemaakt in verband met een actie, rechtszaak of procedure voortkomend uit en/of verband houdend met elke (voorgenomen) actie in of buiten rechte ongeacht het feit of dit een reële of beweerde actie betreft wegens een handelen of nalaten in de uitoefening van de functie van een lid van het bestuur of van een andere functie die hij of zij op verzoek van het bestuur vervult.</text:p>
      <text:p text:style-name="ifm_p_mt.3.7mm_indent.-7mm_mleft.7mm_ifm">2.<text:tab/>Onverminderd het in lid 1 bepaalde wordt geen vrijwaring gegeven tegen een vordering, geschil of kwestie ten aanzien waarvan door de Nederlandse rechter bij gewijsde wordt vastgesteld dat degene, zoals bedoeld in lid 1 zich schuldig heeft gemaakt aan grove nalatigheid of opzettelijk wangedrag bij de uitoefening van zijn taken voor de Stichting.</text:p>
      <text:p text:style-name="ifm_p_indent.0mm_mleft.7mm_ifm">Onverminderd het in lid 1 en de vorige volzin bepaalde, wordt alleen vrijwaring verleend indien degene, zoals bedoeld in lid 1, eerst overgaat tot:</text:p>
      <text:p text:style-name="ifm_p_indent.-5mm_mleft.12mm_ifm">–<text:tab/>het betrekken van een adviseur, advocaat, rechtshulpverlener of een vertegenwoordiger;</text:p>
      <text:p text:style-name="ifm_p_indent.-5mm_mleft.12mm_ifm">–<text:tab/>het voeren van verweer, het maken van bezwaar dan wel anderszins reageren op een reële of beweerde actie;</text:p>
      <text:p text:style-name="ifm_p_indent.-5mm_mleft.12mm_ifm">–<text:tab/>het betalen van (schade)vergoedingen, dan wel het anderszins betalen van geldelijke bedragen;</text:p>
      <text:p text:style-name="ifm_p_indent.-5mm_mleft.12mm_ifm">–<text:tab/>het treffen van een (of meerdere) schikking(en) nadat door het bestuur met inachtneming van hetgeen is bepaald in lid 1 en de vorige volzin is beslist ten aanzien van de vrijwaring en de wijze van uitvoering van de hierboven aangegeven zaken en aan degene die het betreft van deze beslissing een schriftelijke bevestiging daarvan is verzonden en degene, zoals bedoeld in lid 1, door ondertekening van deze beslissing ook alle voorwaarden van de stichting onderschrijft en per aangetekende post retour heeft gezonden.</text:p>
      <text:p text:style-name="ifm_p_indent.0mm_mleft.7mm_ifm">De Stichting stelt in ieder geval de volgende voorwaarden:</text:p>
      <text:p text:style-name="ifm_p_indent.-5mm_mleft.12mm_ifm">–<text:tab/>Kosten die worden gemaakt bij de verdediging in een civiele of strafrechtelijke actie, rechtszaak of procedure worden betaald door de stichting vóór de uiteindelijke beslissing in een dergelijke actie, rechtszaak of procedure, na ontvangst van een toezegging van of namens degene zoals bedoeld in lid 1, dat hij het bedrag terugbetaalt, tenzij uiteindelijk wordt vastgesteld dat hij recht heeft op vrijwaring door de stichting volgens lid 1 van dit artikel. De toezegging hiertoe wordt gedaan door ondertekening en retour zending van de hierboven genoemde beslissing;</text:p>
      <text:p text:style-name="ifm_p_indent.-5mm_mleft.12mm_ifm">–<text:tab/>Niettegenstaande de overige bepalingen van dit artikel, stelt degene, zoals bedoeld in lid 1, de stichting zonder enige vertraging in kennis, zodra hij zich bewust wordt van een vordering of mogelijke vordering die tegen hem wordt ingesteld en heeft degene, zoals bedoeld in lid 1, de plicht gemaakte kosten te matigen.</text:p>
      <text:p text:style-name="ifm_p_indent.0mm_mleft.7mm_ifm">Geen vrijwaring wordt gegeven indien de betrokken schade is gedekt door een verzekering en de verzekeraar de schade heeft vergoed of indien de betrokken schade door de schuld van degene zoals bedoeld in lid 1 niet door een verzekering is gedekt.</text:p>
      <text:p text:style-name="ifm_p_mt.3.7mm_indent.-7mm_mleft.7mm_ifm">3.<text:tab/>De stichting heeft de bevoegdheid een verzekering af te sluiten en te handhaven namens degene, zoals bedoeld in lid 1, tegen diens beweerde of daadwerkelijke aansprakelijkheid in al die hoedanigheden of voortvloeiend uit zijn hoedanigheid als zodanig, ongeacht of de stichting de bevoegdheid heeft hem te vrijwaren tegen dergelijke aansprakelijkheid onder het bepaalde in dit artikel.</text:p>
      <text:h text:style-name="ifm_p_font.bold_mt.5.08mm_page.keep-with-next_ifm" text:outline-level="2">Artikel<text:s/>10<text:s/>Bestuursvergaderingen</text:h>
      <text:p text:style-name="ifm_p_mt.4.23mm_indent.-7mm_mleft.7mm_ifm">1.<text:tab/>Het bestuur vergadert zo dikwijls de voorzitter of tenminste twee bestuursleden dit nodig oordeelt/oordelen.</text:p>
      <text:p text:style-name="ifm_p_mt.3.7mm_indent.-7mm_mleft.7mm_ifm">2.<text:tab/>De wijze en termijn van oproeping worden bij bestuursbesluit geregeld.</text:p>
      <text:p text:style-name="ifm_p_mt.3.7mm_indent.-7mm_mleft.7mm_ifm">3.<text:tab/>De leden van het bestuur ontvangen voor elke door hen bijgewoonde vergadering van het bestuur jaarlijks door het bestuur vast te stellen vacatiegeld. Reis- en verblijfkosten, door de leden van het bestuur in hun functie gemaakt, worden vergoed volgens door het bestuur vast te stellen regeling.</text:p>
      <text:h text:style-name="ifm_p_font.bold_mt.5.08mm_page.keep-with-next_ifm" text:outline-level="2">Artikel<text:s/>11<text:s/>Besluitvorming</text:h>
      <text:p text:style-name="ifm_p_mt.4.23mm_indent.-7mm_mleft.7mm_ifm">1.<text:tab/>Het bestuur kan slechts besluiten nemen wanneer tenminste 2 bestuursleden, benoemd door partijen aan werkgeverszijde en 2 bestuursleden, benoemd door partijen aan werknemerszijde, zoals genoemd in artikel 5, lid 2, aanwezig zijn. Indien een besluit niet genomen kan worden wegens het niet aanwezig zijn van het vereiste aantal bestuursleden is het bepaalde in artikel 16, lid 3, van overeenkomstige toepassing.</text:p>
      <text:p text:style-name="ifm_p_mt.3.7mm_indent.-7mm_mleft.7mm_ifm">2.<text:tab/>Voor zover in deze statuten niet anders is bepaald kunnen geldige besluiten slechts worden genomen bij gewone meerderheid van de geldig uitgebrachte stemmen.</text:p>
      <text:p text:style-name="ifm_p_mt.3.7mm_indent.-7mm_mleft.7mm_ifm">3.<text:tab/>Elk werkgeverslid heeft evenveel stemmen als het aantal aanwezige werknemersleden; elk werknemerslid heeft evenveel stemmen als het aantal aanwezige werkgeversleden.</text:p>
      <text:p text:style-name="ifm_p_mt.3.7mm_indent.-7mm_mleft.7mm_ifm">4.<text:tab/>Over zaken wordt mondeling en over personen wordt schriftelijk gestemd.</text:p>
      <text:p text:style-name="ifm_p_mt.3.7mm_indent.-7mm_mleft.7mm_ifm">5.<text:tab/>Bij het bepalen van het aantal geldig uitgebrachte stemmen worden blanco stemmen en ongeldige stemmen niet meegerekend.</text:p>
      <text:p text:style-name="ifm_p_mt.3.7mm_indent.-7mm_mleft.7mm_ifm">6.<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7.<text:tab/>Besluiten kunnen ook buiten vergadering worden genomen mits schriftelijk en met eenparigheid van stemmen van alle bestuursleden.</text:p>
      <text:p text:style-name="ifm_p_indent.0mm_mleft.7mm_ifm">Een dergelijk besluit staat gelijk met een besluit genomen in een vergadering.</text:p>
      <text:h text:style-name="ifm_p_font.bold_mt.5.08mm_page.keep-with-next_ifm" text:outline-level="2">Artikel<text:s/>12<text:s/>Boekjaar en begroting</text:h>
      <text:p text:style-name="ifm_p_mt.4.23mm_indent.-7mm_mleft.7mm_ifm">1.<text:tab/>Het boekjaar van de stichting valt samen met het kalenderjaar.</text:p>
      <text:p text:style-name="ifm_p_mt.3.7mm_indent.-7mm_mleft.7mm_ifm">2.<text:tab/>Het eerste boekjaar wordt gerekend van de dag van oprichting van de stichting af tot en met 31 december 1989.</text:p>
      <text:p text:style-name="ifm_p_mt.3.7mm_indent.-7mm_mleft.7mm_ifm">3.<text:tab/>Jaarlijks voor 1 januari stelt het bestuur de begroting voor het komende boekjaar vast.</text:p>
      <text:p text:style-name="ifm_p_mt.3.7mm_indent.-7mm_mleft.7mm_ifm">4.<text:tab/>De begroting is beschikbaar voor bij het fonds betrokken werkgevers / werknemers.</text:p>
      <text:h text:style-name="ifm_p_font.bold_mt.5.08mm_page.keep-with-next_ifm" text:outline-level="2">Artikel<text:s/>13<text:s/>Jaarverslag</text:h>
      <text:p text:style-name="ifm_p_mt.4.23mm_indent.-7mm_mleft.7mm_ifm">1.<text:tab/>Het bestuur is verplicht van de vermogenstoestand van de stichting zodanige aantekening te (doen) houden, dat daaruit te allen tijde haar rechten en verplichtingen kunnen worden gekend.</text:p>
      <text:p text:style-name="ifm_p_mt.3.7mm_indent.-7mm_mleft.7mm_ifm">2.<text:tab/>Jaarlijks na afloop van het boekjaar stelt het bestuur een door een externe registeraccountant of accountant-administratieconsulent met certificerende bevoegdheid gecontroleerde balans, rekening van baten en lasten en verslag over de toestand van de stichting vast, welke stukken binnen drie maanden na afloop van het boekjaar door het bestuur dienen te worden opgemaakt en waaruit moet blijken dat de uitgaven conform het bestedingsdoel zijn gedaan; het bestuur legt daarmee rekenschap af van het gevoerde beleid. Ten blijke van de vaststelling worden voornoemde stukken door de voorzitter en de secretaris van de stichting ondertekend.</text:p>
      <text:p text:style-name="ifm_p_mt.3.7mm_indent.-7mm_mleft.7mm_ifm">3.<text:tab/>Het bestuur is verplicht de in de leden 1 en 2 vermelde bescheiden tenminste tien jaar lang te bewaren.</text:p>
      <text:p text:style-name="ifm_p_mt.3.7mm_indent.-7mm_mleft.7mm_ifm">4.<text:tab/>De rekening en verantwoording vergezeld van de verklaring van de registeraccountant of accountant-administratieconsulent wordt overeenkomstig de wettelijke bepalingen jaarlijks gepubliceerd en wordt ter inzage neer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4<text:s/>Beheer geldmiddelen</text:h>
      <text:p text:style-name="ifm_p_mt.4.23mm_indent.-7mm_mleft.7mm_ifm">1.<text:tab/>De gelden van de stichting worden door het bestuur beheerd.</text:p>
      <text:p text:style-name="ifm_p_mt.3.7mm_indent.-7mm_mleft.7mm_ifm">2.<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3.<text:tab/>Gerede gelden worden in rekening-courant gestort bij de administrateur. De titels betreffende geldleningen op onderhandse schuldbekentenis worden bewaard in de kluis van de administrateur.</text:p>
      <text:p text:style-name="ifm_p_mt.3.7mm_indent.-7mm_mleft.7mm_ifm">4.<text:tab/>Effecten en andere geldswaardige papieren worden zoveel mogelijk in bewaring gegeven bij algemene handelsbanken.</text:p>
      <text:p text:style-name="ifm_p_mt.3.7mm_indent.-7mm_mleft.7mm_ifm">5.<text:tab/>Het bestuur zal de kosten van beheer van de geldmiddelen en de wijze van verrekening van de kosten vaststellen.</text:p>
      <text:h text:style-name="ifm_p_font.bold_mt.5.08mm_page.keep-with-next_ifm" text:outline-level="2">Artikel<text:s/>15<text:s/>Reglementen</text:h>
      <text:p text:style-name="ifm_p_mt.4.23mm_indent.-7mm_mleft.7mm_ifm">1.<text:tab/>Het bestuur kan reglementen vaststellen en wijzigen; deze reglementen mogen geen bepalingen inhouden, welke in strijd zijn met de wet of deze statuten.</text:p>
      <text:p text:style-name="ifm_p_mt.3.7mm_indent.-7mm_mleft.7mm_ifm">2.<text:tab/>Ten aanzien van besluiten tot vaststellen van een reglement is het bepaalde in artikel 16 leden 2, 3 en 4 van toepassing.</text:p>
      <text:p text:style-name="ifm_p_mt.3.7mm_indent.-7mm_mleft.7mm_ifm">3.<text:tab/>De reglementen alsmede aangebrachte wijzigingen daarin treden niet in werking alvorens een volledig exemplaar van die stukken onderscheidenlijk van de wijzigingen daarin, door het bestuur ondertekend, voor een ieder ter inzage wordt neergelegd ter griffie van de rechtbank in het arrondissement waarin het fonds is gevestigd.</text:p>
      <text:h text:style-name="ifm_p_font.bold_mt.5.08mm_page.keep-with-next_ifm" text:outline-level="2">Artikel<text:s/>16<text:s/>Wijziging van statuten</text:h>
      <text:p text:style-name="ifm_p_mt.4.23mm_indent.-7mm_mleft.7mm_ifm">1.<text:tab/>Het bestuur is bevoegd tot wijziging van de statuten en tot ontbinding van de stichting.</text:p>
      <text:p text:style-name="ifm_p_mt.3.7mm_indent.-7mm_mleft.7mm_ifm">2.<text:tab/>Besluiten tot wijziging van de statuten of tot ontbinding van de stichting kunnen slechts worden genomen met algemene stemmen in een speciaal daartoe bijeen geroepen vergadering waarin tenminste 3/4 der bestuursleden aanwezig is.</text:p>
      <text:p text:style-name="ifm_p_mt.3.7mm_indent.-7mm_mleft.7mm_ifm">3.<text:tab/>Wanneer in deze vergadering niet tenminste 3/4 der bestuursleden aanwezig is wordt binnen 4 weken, doch niet eerder dan 2 weken daarna, wederom een vergadering gehouden waarin een besluit tot statutenwijziging kan worden genomen mits met inachtneming van het bepaalde in artikel 11, lid 1, de meerderheid der bestuursleden aanwezig is.</text:p>
      <text:p text:style-name="ifm_p_mt.3.7mm_indent.-7mm_mleft.7mm_ifm">4.<text:tab/>Indien de voorzitter van het bestuur dit wenselijk acht en geen der afzonderlijke leden daartegen bezwaar heeft, kan het bestuur, in afwijking van lid 3, het besluit tot statutenwijzigingen schriftelijk nemen. Alle bestuursleden dienen in dat geval hun stem schriftelijk, telegrafisch, per telex of per e-mail uit te brengen. Het besluit wordt alsdan genomen met volstrekte meerderheid van stemmen.</text:p>
      <text:p text:style-name="ifm_p_indent.0mm_mleft.7mm_ifm">Van een aldus genomen besluit wordt onder bijvoeging van de ingekomen stemmen door de secretaris een relaas opgemaakt dat bij de notulen wordt gevoegd.</text:p>
      <text:p text:style-name="ifm_p_mt.3.7mm_indent.-7mm_mleft.7mm_ifm">5.<text:tab/>De statuten alsmede de in de statuten aangebrachte wijzigingen treden niet in werking alvorens een volledig exemplaar van die stukken onderscheidenlijk van de wijzigingen daarin, door het bestuur ondertekend, voor een ieder ter inzage wordt neergelegd ter griffie van de rechtbank in het arrondissement waarin het fonds is gevestigd.</text:p>
      <text:h text:style-name="ifm_p_font.bold_mt.5.08mm_page.keep-with-next_ifm" text:outline-level="2">Artikel<text:s/>17<text:s/>Ontbinding van de stichting</text:h>
      <text:p text:style-name="ifm_p_mt.4.23mm_indent.-7mm_mleft.7mm_ifm">1.<text:tab/>Bij ontbinding van de stichting geschiedt de vereffening door het bestuur.</text:p>
      <text:p text:style-name="ifm_p_mt.3.7mm_indent.-7mm_mleft.7mm_ifm">2.<text:tab/>Gedurende de vereffening blijven de statuten zoveel mogelijk van kracht.</text:p>
      <text:p text:style-name="ifm_p_mt.3.7mm_indent.-7mm_mleft.7mm_ifm">3.<text:tab/>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18<text:s/>Inschrijving in het stichtingenregister</text:h>
      <text:p text:style-name="ifm_p_mt.4.23mm_indent.-7mm_mleft.7mm_ifm">1.<text:tab/>Het bestuur is verplicht de stichting te doen inschrijven in het stichtingenregister, gehouden door de kamer van Koophandel en Fabrieken, binnen welker gebied de stichting haar zetel heeft en een authentiek afschrift van deze akte dan wel authentiek uittreksel van de akte, bevattende de statuten, ten kantore van dat register neer te leggen.</text:p>
      <text:p text:style-name="ifm_p_mt.3.7mm_indent.-7mm_mleft.7mm_ifm">2.<text:tab/>Het bestuur draagt zorg dat in bedoeld register steeds wordt ingeschreven de naam, de voornamen, de woonplaats, het adres alsmede de geboortedatum van elk dergenen, die de stichting in en buiten rechte vertegenwoordigt.</text:p>
      <text:h text:style-name="ifm_p_font.bold_mt.5.08mm_page.keep-with-next_ifm" text:outline-level="2">Artikel<text:s/>19<text:s/></text:h>
      <text:p text:style-name="ifm_p_mt.4.23mm_indent.-7mm_mleft.7mm_ifm">1.<text:tab/>In alle gevallen, waarin deze statuten of reglementen niet voorzien, beslist het bestuur.</text:p>
      <text:p text:style-name="ifm_p_mt.3.7mm_indent.-7mm_mleft.7mm_ifm">2.<text:tab/>Deze statuten zijn een onderdeel van de Collectieve Arbeidsovereenkomst Vrijwillig Vervroegd Uittreden voor de contractcateringbranche.</text:p>
      <text:p text:style-name="ifm_p_mt.3.7mm_ifm">
               Dictum<text:s/>
               II<text:s/>
            </text:p>
      <text:p text:style-name="ifm_p_mt.3.7mm_ifm">De in dictum I opgenomen bepalingen zijn algemeen verbindend verklaard tot en met 31 okto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november 2022 en heeft geen terugwerkende kracht.</text:p>
      <text:p text:style-name="ifm_p_ifm"/>
      <text:p text:style-name="ifm_p_font.italic_mt.3.7mm_ifm">
               ’s-Gravenhage, 
                28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45</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45</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juni 2021 tot algemeenverbindendverklaring van bepalingen van de collectieve arbeidsovereenkomst Regeling Vrijwillig Vervroegd Uittreden Contractcateringbranche</dc:title>
    <meta:user-defined meta:name="DC.title">Besluit van de Minister van Sociale Zaken en Werkgelegenheid van 28 juni 2021 tot algemeenverbindendverklaring van bepalingen van de collectieve arbeidsovereenkomst Regeling Vrijwillig Vervroegd Uittreden Contractcateringbranche</meta:user-defined>
    <meta:user-defined meta:name="DCTERMS.W3CDTF/DCTERMS.available">2021-06-30</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7745</meta:user-defined>
    <meta:user-defined meta:name="OVERHEIDop.StcrtID/DCTERMS.replaces"/>
    <meta:user-defined meta:name="OVERHEIDop.StcrtID/DCTERMS.isRequiredBy"/>
    <meta:user-defined meta:name="OVERHEIDop.StcrtID/DCTERMS.hasPart"/>
    <meta:user-defined meta:name="OVERHEIDop.publicationIssue">2774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