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8*"/>
    </style:style>
    <style:style style:family="table-column" style:name="table1.tg1.col3">
      <style:table-column-properties style:rel-column-width="1498*"/>
    </style:style>
    <style:style style:family="table-column" style:name="table1.tg1.col4">
      <style:table-column-properties style:rel-column-width="214*"/>
    </style:style>
    <style:style style:family="table-column" style:name="table2.tg1.col1">
      <style:table-column-properties style:rel-column-width="101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44</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voegdhedenregeling NWO, Nederlandse Organisatie voor Wetenschappelijk Onderzoek</text:h>
      <text:p text:style-name="ifm_p_mt.7.4mm_ifm">Vastgesteld door de raad van bestuur op 26 mei 202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 Algemeen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egripsbepaling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Juridische grondslag en werkingssfeer</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Raad van bestuur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voegdheden en algemeen budgethouderschap</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Uitoefening bevoegdheden raad van bestuur, bevoegdheden (vice)voorzitter en portefeuillehouder bedrijfsvoering en financië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slissingen op bezwaar en procesbevoegdhei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Toekenning bevoegdheden aan organen, organisatieonderdelen en/of functionarissen: mandaten en volmach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Hoofd bureau raad van bestuu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Hoofd afdeling interne audit</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Domeinbestuur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Domeinbestuur: gemandateerd budgethouderscha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Domeinbestuur: uitoefening bevoegdhe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Domeinbestuur: volmach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Domeindirecteur: budgetverantwoordelijk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Regieorgaan: overeenkomstige toepassing</text:p>
          </table:table-cell>
          <table:table-cell table:style-name="table.cell.top.pleft.pright">
            <text:p text:style-name="text.cell.7.right">4</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NWA KIC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NWA KIC: budgethouderschap en budgetverantwoordelijkh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NWA KIC: dagelijkse leiding en verantwoor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NWA KIC: wijzigingsverzoek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NWA KIC: call for proposal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NWA KIC: subsidiebesluiten</text:p>
          </table:table-cell>
          <table:table-cell table:style-name="table.cell.top.pleft.pright">
            <text:p text:style-name="text.cell.7.right">5</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Afdeling bedrijfsvoering</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De portefeuillehouder bedrijfsvoering en financië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Directeur bedrijfsvoering: dagelijkse leiding en budgetverantwoordelijkh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Afdelingshoofden: dagelijkse leiding en autoris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Arbeidsovereenkomsten</text:p>
          </table:table-cell>
          <table:table-cell table:style-name="table.cell.top.pleft.pright">
            <text:p text:style-name="text.cell.7.right">5</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Algemeen: uitoefening bevoegdheden op grond van mandaat of volmacht</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Goede taakvervulling: geen misbruik van bevoegd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Verbod van (de schijn van) vooringenomenheid en verbod splitsing verplicht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Vervangingsregel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Regist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Ondertekening</text:p>
          </table:table-cell>
          <table:table-cell table:style-name="table.cell.top.pleft.pright">
            <text:p text:style-name="text.cell.7.right">6</text:p>
          </table:table-cell>
        </table:table-row>
        <table:table-row>
          <table:table-cell table:style-name="table.cell.top" table:number-columns-spanned="3">
            <text:p text:style-name="text.cell.7.left"><text:span text:style-name="ifm_span_font.bold_ifm">Toelichting </text:span></text:p>
          </table:table-cell>
          <table:table-cell table:style-name="table.cell.top.pleft.pright">
            <text:p text:style-name="text.cell.7.right"><text:span text:style-name="ifm_span_font.bold_ifm">6</text:span></text:p>
          </table:table-cell>
        </table:table-row>
        <table:table-row>
          <table:table-cell table:style-name="table.cell.top" table:number-columns-spanned="3">
            <text:p text:style-name="text.cell.7.left"><text:span text:style-name="ifm_span_font.bold_ifm">Inleiding</text:span></text:p>
          </table:table-cell>
          <table:table-cell table:style-name="table.cell.top.pleft.pright">
            <text:p text:style-name="text.cell.7.right"><text:span text:style-name="ifm_span_font.bold_ifm">6</text:span></text:p>
          </table:table-cell>
        </table:table-row>
        <table:table-row>
          <table:table-cell table:style-name="table.cell.top" table:number-columns-spanned="3">
            <text:p text:style-name="text.cell.7.left"><text:span text:style-name="ifm_span_font.bold_ifm">Bijlage: Bevoegdhedenmatrix</text:span></text:p>
          </table:table-cell>
          <table:table-cell table:style-name="table.cell.top.pleft.pright">
            <text:p text:style-name="text.cell.7.right"><text:span text:style-name="ifm_span_font.bold_ifm">7</text:span></text:p>
          </table:table-cell>
        </table:table-row>
      </table:table>
      <text:h text:style-name="ifm_p_font.bold_mt.5.08mm_page.keep-with-next_ifm" text:outline-level="4">1.<text:s/>Algemeen</text:h>
      <text:h text:style-name="ifm_p_font.bold-italic_mt.5.08mm_page.keep-with-next_ifm" text:outline-level="5">1.1<text:s/>Begripsbepalingen</text:h>
      <text:p text:style-name="ifm_p_mt.4.23mm_ifm">In deze bevoegdhedenregeling gelden de begripsbepalingen zoals opgenomen in artikel 1.1 van het Bestuursreglement NWO. Daarnaast wordt in deze bevoegdhedenregeling verstaan onder:</text:p>
      <text:p text:style-name="ifm_p_ifm">a.  <text:span text:style-name="ifm_span_font.italic_ifm">Algemeen budgethouder:</text:span> de raad van bestuur. Deze stelt het doel en de omvang van het budget vast, en neemt, waar dit niet anders is geregeld via toekenning van bevoegdheden (mandaat of volmacht) zelf de besluiten;</text:p>
      <text:p text:style-name="ifm_p_ifm">b.  <text:span text:style-name="ifm_span_font.italic_ifm">Autorisatie:</text:span> het geven van goedkeuring voor het aangaan van een feitelijke verplichting met een derde, binnen het vastgestelde budget, door middel van de voorgeschreven procedure;</text:p>
      <text:p text:style-name="ifm_p_ifm">c.  <text:span text:style-name="ifm_span_font.italic_ifm">Awb:</text:span> Algemene wet bestuursrecht;</text:p>
      <text:p text:style-name="ifm_p_ifm">d.  <text:span text:style-name="ifm_span_font.italic_ifm">Begroting en budget:</text:span> deze bevatten de maximaal toegestane verplichtingen, die jaarlijks mogen worden aangegaan per organisatieonderdeel;</text:p>
      <text:p text:style-name="ifm_p_ifm">e.  <text:span text:style-name="ifm_span_font.italic_ifm">Budgetverantwoordelijke:</text:span> de budgetverantwoordelijke heeft ten aanzien van uitvoeringsbesluiten tekenbevoegdheid. Ten aanzien van civielrechtelijke verplichtingen heeft de budgetverantwoordelijke autorisatie voor het aangaan van de desbetreffende verplichting(en) binnen de financiële kaders, tenzij anders in deze bevoegdhedenregeling aangegeven;</text:p>
      <text:p text:style-name="ifm_p_ifm">f.  <text:span text:style-name="ifm_span_font.italic_ifm">Gemandateerd budgethouder:</text:span> het orgaan dan wel de functionaris, door de raad van bestuur gemandateerd als budgethouder. Het gemandateerd budgethouderschap beperkt zich tot het vastgestelde budget. Ondermandaat is niet toegestaan, tenzij in deze bevoegdhedenregeling anders is bepaald;</text:p>
      <text:p text:style-name="ifm_p_ifm">g.  <text:span text:style-name="ifm_span_font.italic_ifm">Mandaat:</text:span> de bevoegdheid om namens de raad van bestuur of een, ten opzichte van de gemandateerde, hoger gelegen orgaan van NWO besluiten te nemen. De mandaatgever blijft zelf bevoegd;</text:p>
      <text:p text:style-name="ifm_p_ifm">h.  <text:span text:style-name="ifm_span_font.italic_ifm">NWA KIC:</text:span> de programma’s binnen de Nationale Wetenschapsagenda (NWA) en het Kennis- en Innovatieconvenant (KIC), ressorterend onder de raad van bestuur;</text:p>
      <text:p text:style-name="ifm_p_ifm">i.  <text:span text:style-name="ifm_span_font.italic_ifm">Portefeuillehouder bedrijfsvoering en financiën:</text:span> het lid van de raad van bestuur met de portefeuille bedrijfsvoering en financiën;</text:p>
      <text:p text:style-name="ifm_p_ifm">j.  <text:span text:style-name="ifm_span_font.italic_ifm">Register:</text:span> het overzicht waarin de (onder)mandaten zijn opgenomen;</text:p>
      <text:p text:style-name="ifm_p_ifm">k.  <text:span text:style-name="ifm_span_font.italic_ifm">Regieorgaan:</text:span> een orgaan als bedoeld in artikel 5 van het Bestuursreglement NWO, belast met een specifieke NWO-activiteit;</text:p>
      <text:p text:style-name="ifm_p_ifm">l.  <text:span text:style-name="ifm_span_font.italic_ifm">Uitvoeringsbesluit:</text:span> een besluit met rechtsgevolgen voor derden, zowel bestuursrechtelijk als civielrechtelijk, genomen door de algemeen dan wel gemandateerd budgethouder;</text:p>
      <text:p text:style-name="ifm_p_ifm">m.  <text:span text:style-name="ifm_span_font.italic_ifm">Volmacht:</text:span> een bevoegdheid om namens de raad van bestuur civielrechtelijke rechtshandelingen te verrichten.</text:p>
      <text:h text:style-name="ifm_p_font.bold-italic_mt.5.08mm_page.keep-with-next_ifm" text:outline-level="5">1.2<text:s/>Juridische grondslag en werkingssfeer</text:h>
      <text:p text:style-name="ifm_p_mt.4.23mm_indent.-7mm_mleft.7mm_ifm">1.<text:tab/>Deze bevoegdhedenregeling is vastgesteld op grond van het Bestuursreglement NWO. Indien en voor zover deze regeling in strijd is dit bestuursreglement, heeft het Bestuursreglement NWO voorrang.</text:p>
      <text:p text:style-name="ifm_p_indent.-7mm_mleft.7mm_ifm">2.<text:tab/>De verdeling van taken, bevoegdheden en verantwoordelijkheden tussen de onderscheiden organen en organisatieonderdelen van NWO is op hoofdlijnen vastgesteld in het Bestuursreglement NWO. Deze bevoegdhedenregeling is een nadere uitwerking en concretisering van specifieke bevoegdheden die zijn toegekend aan de onderscheiden organen, organisatieonderdelen en functionarissen binnen NWO.</text:p>
      <text:p text:style-name="ifm_p_indent.-7mm_mleft.7mm_ifm">3.<text:tab/>Deze bevoegdhedenregeling is vastgesteld door raad van bestuur op 26 mei 2021.</text:p>
      <text:p text:style-name="ifm_p_indent.-7mm_mleft.7mm_ifm">4.<text:tab/>Alle lopende (onder)mandaten en verstrekte volmachten verleend op basis van de bevoegdhedenregeling van 15 januari 2020 aan organen, organisatieonderdelen en/of functionarissen die deel uitmaken van NWO, blijven gehandhaafd.</text:p>
      <text:p text:style-name="ifm_p_indent.-7mm_mleft.7mm_ifm">5.<text:tab/>Deze regeling kan worden aangehaald als "Bevoegdhedenregeling NWO".</text:p>
      <text:h text:style-name="ifm_p_font.bold_mt.5.08mm_page.keep-with-next_ifm" text:outline-level="4">2.<text:s/>Raad van bestuur</text:h>
      <text:h text:style-name="ifm_p_font.bold-italic_mt.5.08mm_page.keep-with-next_ifm" text:outline-level="5">2.1<text:s/>Bevoegdheden en algemeen budgethouderschap</text:h>
      <text:p text:style-name="ifm_p_mt.4.23mm_indent.-7mm_mleft.7mm_ifm">1.<text:tab/>Op grond van de wet komen alle bevoegdheden van NWO toe aan de raad van bestuur, tenzij uitdrukkelijk is bepaald dat een ander orgaan, organisatieonderdeel en/of functionaris over de desbetreffende specifieke bevoegdheid beschikt krachtens mandaat of volmacht.</text:p>
      <text:p text:style-name="ifm_p_indent.-7mm_mleft.7mm_ifm">2.<text:tab/>Aan de raad van bestuur komen de bevoegdheden toe die aan NWO zijn toegekend op grond van de wet. De raad van bestuur wordt in dat verband aangemerkt als orgaan met openbaar gezag bekleed, zoals bedoeld in de Kaderwet Zelfstandige Bestuursorganen. De raad van bestuur is algemeen budgethouder van NWO. De raad van bestuur stelt de begroting vast van NWO, waarin zijn opgenomen de budgetten voor de onderscheiden organen en organisatieonderdelen: de vier domeinen, NWA KIC, NWO-I, de regieorganen, de afdeling bedrijfsvoering, het bureau van de raad van bestuur en de afdeling interne audit.</text:p>
      <text:h text:style-name="ifm_p_font.bold-italic_mt.5.08mm_page.keep-with-next_ifm" text:outline-level="5">2.2<text:s/>Uitoefening bevoegdheden raad van bestuur, bevoegdheden (vice)voorzitter en portefeuillehouder bedrijfsvoering en financiën</text:h>
      <text:p text:style-name="ifm_p_mt.4.23mm_indent.-7mm_mleft.7mm_ifm">1.<text:tab/>De raad van bestuur is gezamenlijk bevoegd tot het uitoefenen van zijn (algemene) bestuurstaak, alsmede de wettelijke taken van NWO. Een lid van de raad van bestuur is niet individueel bevoegd.</text:p>
      <text:p text:style-name="ifm_p_indent.-7mm_mleft.7mm_ifm">2.<text:tab/>De voorzitter en de vicevoorzitter zijn, onverminderd het bepaalde in artikel 7, eerste lid, van de Wet individueel bevoegd NWO in en buiten rechte te vertegenwoordigen.</text:p>
      <text:p text:style-name="ifm_p_indent.-7mm_mleft.7mm_ifm">3.<text:tab/>De portefeuillehouder bedrijfsvoering en financiën is bevoegd om een besluit te nemen naar aanleiding van een verzoek in het kader van de Wet Openbaarheid van Bestuur, de Algemene Verordening Gegevensbescherming alsmede overige wettelijke regelingen, met uitzondering van het nemen van subsidiebesluiten die krachtens deze regeling tot de bevoegdheid van een domeinbestuur of een regieorgaan behoren.</text:p>
      <text:p text:style-name="ifm_p_indent.-7mm_mleft.7mm_ifm">4.<text:tab/>De portefeuillehouder bedrijfsvoering en financiën is bevoegd beslissingen te nemen in geval van Europese aanbestedingen.</text:p>
      <text:h text:style-name="ifm_p_font.bold-italic_mt.5.08mm_page.keep-with-next_ifm" text:outline-level="5">2.3<text:s/>Beslissingen op bezwaar en procesbevoegdheid</text:h>
      <text:p text:style-name="ifm_p_mt.4.23mm_indent.-7mm_mleft.7mm_ifm">1.<text:tab/>Indien een belanghebbende bezwaar maakt tegen een besluit van (een orgaan van) NWO, wordt de beslissing op bezwaar genomen door of namens de raad van bestuur, gehoord een Awb-hoorcommissie als bedoeld in artikel 7:13, eerste lid, Awb, behoudens bij toepassing van artikel 7:3, Awb. De beslissing op bezwaar wordt ondertekend door de portefeuillehouder bedrijfsvoering en financiën. De beslissing op bezwaar tegen een besluit als bedoeld in artikel 2.2, derde lid, wordt ondertekend door de voorzitter van de raad van bestuur.</text:p>
      <text:p text:style-name="ifm_p_indent.-7mm_mleft.7mm_ifm">2.<text:tab/>Indien tegen een beslissing op bezwaar van de raad van bestuur beroep wordt ingesteld, wordt daartegen namens NWO verweer gevoerd in een gerechtelijke procedure door de raad van bestuur.</text:p>
      <text:p text:style-name="ifm_p_indent.-7mm_mleft.7mm_ifm">3.<text:tab/>Het voeren van (verweer in) gerechtelijke procedures door de raad van bestuur is gemandateerd aan de portefeuillehouder bedrijfsvoering en financiën.</text:p>
      <text:h text:style-name="ifm_p_font.bold-italic_mt.5.08mm_page.keep-with-next_ifm" text:outline-level="5">2.4<text:s/>Toekenning bevoegdheden aan organen, organisatieonderdelen en/of functionarissen: mandaten en volmachten</text:h>
      <text:p text:style-name="ifm_p_mt.4.23mm_indent.-7mm_mleft.7mm_ifm">1.<text:tab/>Op grond van deze bevoegdhedenregeling verleent de raad van bestuur bevoegdheden aan organen, organisatieonderdelen en/of functionarissen van NWO. Daartoe worden mandaten verleend (ten aanzien van de bestuursrechtelijke bevoegdheden) respectievelijk volmachten (ten aanzien van de civielrechtelijke bevoegdheden). Genoemde organen, organisatieonderdelen en/of functionarissen hebben de bevoegdheid om namens NWO verplichtingen aan te gaan met juridische en/of financiële consequenties, binnen de aangegeven (financiële) kaders.</text:p>
      <text:p text:style-name="ifm_p_indent.-7mm_mleft.7mm_ifm">2.<text:tab/>Uitsluitend de raad van bestuur is bevoegd om mandaat respectievelijk volmacht te verlenen. Het is de gemandateerde dan wel de gevolmachtigde toegestaan om de hem toegekende bevoegdheden vervolgens te ondermandateren of een subvolmacht te verlenen aan anderen overeenkomstig deze regeling en waar van toepassing, overeenkomstig het bepaalde in de reglementen van de domeinen. De verleende mandaten worden opgenomen in een bevoegdhedenmatrix en gepubliceerd op de website van NWO. De matrix maakt als bijlage onderdeel uit van deze bevoegdhedenregeling. Uitsluitend de raad van bestuur is bevoegd tot vaststelling, wijziging en intrekking van deze regeling (inclusief matrix; als bijlage bij deze regeling gevoegd).</text:p>
      <text:h text:style-name="ifm_p_font.bold-italic_mt.5.08mm_page.keep-with-next_ifm" text:outline-level="5">2.5<text:s/>Hoofd bureau raad van bestuur</text:h>
      <text:p text:style-name="ifm_p_mt.4.23mm_indent.-7mm_mleft.7mm_ifm">1.<text:tab/>De portefeuillehouder bedrijfsvoering en financiën is de gemandateerde budgethouder voor het bureau van de raad van bestuur en stelt het doel en de middelen vast voor het bureau.</text:p>
      <text:p text:style-name="ifm_p_indent.-7mm_mleft.7mm_ifm">2.<text:tab/>De dagelijkse leiding van het bureau raad van bestuur berust bij het hoofd. Het hoofd is budgetverantwoordelijke voor het bureau en daarmee bevoegd autorisatie te geven voor het aangaan van financiële verplichtingen met derden, indien en voor zover deze passen binnen de begroting en budget van het bureau.</text:p>
      <text:p text:style-name="ifm_p_indent.-7mm_mleft.7mm_ifm">3.<text:tab/>Het hoofd is voor opleidingen bevoegd tot een bedrag tot maximaal € 2.500,– per opleidingsverzoek.</text:p>
      <text:h text:style-name="ifm_p_font.bold-italic_mt.5.08mm_page.keep-with-next_ifm" text:outline-level="5">2.6<text:s/>Hoofd afdeling interne audit</text:h>
      <text:p text:style-name="ifm_p_mt.4.23mm_indent.-7mm_mleft.7mm_ifm">1.<text:tab/>De portefeuillehouder bedrijfsvoering en financiën is de gemandateerde budgethouder voor de afdeling interne audit en stelt het doel en de middelen vast voor de afdeling.</text:p>
      <text:p text:style-name="ifm_p_indent.-7mm_mleft.7mm_ifm">2.<text:tab/>De dagelijkse leiding van de interne audit afdeling berust bij het hoofd. Het hoofd is budgetverantwoordelijke voor de afdeling en daarmee bevoegd autorisatie te geven voor het aangaan van financiële verplichtingen met derden, indien en voor zover deze passen binnen de begroting en budget van de afdeling.</text:p>
      <text:p text:style-name="ifm_p_indent.-7mm_mleft.7mm_ifm">3.<text:tab/>Het hoofd is voor opleidingen bevoegd tot een bedrag tot maximaal € 2.500,– per opleidingsverzoek.</text:p>
      <text:h text:style-name="ifm_p_font.bold_mt.5.08mm_page.keep-with-next_ifm" text:outline-level="4">3.<text:s/>Domeinbestuur</text:h>
      <text:h text:style-name="ifm_p_font.bold-italic_mt.5.08mm_page.keep-with-next_ifm" text:outline-level="5">3.1<text:s/>Domeinbestuur: gemandateerd budgethouderschap</text:h>
      <text:p text:style-name="ifm_p_mt.4.23mm_indent.-7mm_mleft.7mm_ifm">1.<text:tab/>Het domeinbestuur is gemandateerd budgethouder en daarmee bevoegd subsidies te verstrekken ten behoeve van onderzoeksprojecten en onderzoeksprogramma’s binnen het eigen domein, met inachtneming van de financiële kaders en de NWO Subsidieregeling 2017.</text:p>
      <text:p text:style-name="ifm_p_indent.-7mm_mleft.7mm_ifm">2.<text:tab/>Het domeinbestuur behoeft voorafgaande goedkeuring door de raad van bestuur met betrekking tot het aangaan van financiële en/of juridische verplichtingen in het kader van de activiteiten genoemd in artikel 6.3, achtste lid, Bestuursreglement NWO.</text:p>
      <text:h text:style-name="ifm_p_font.bold-italic_mt.5.08mm_page.keep-with-next_ifm" text:outline-level="5">3.2<text:s/>Domeinbestuur: uitoefening bevoegdheden</text:h>
      <text:p text:style-name="ifm_p_mt.4.23mm_indent.-7mm_mleft.7mm_ifm">1.<text:tab/>Het domeinbestuur is gezamenlijk bevoegd tot het uitoefenen van de hem toegekende bevoegdheden. Een lid van het domeinbestuur is niet individueel bevoegd.</text:p>
      <text:p text:style-name="ifm_p_indent.-7mm_mleft.7mm_ifm">2.<text:tab/>De voorzitter (of bij diens afwezigheid of ontstentenis de vicevoorzitter) is individueel bevoegd het domein te vertegenwoordigen.</text:p>
      <text:h text:style-name="ifm_p_font.bold-italic_mt.5.08mm_page.keep-with-next_ifm" text:outline-level="5">3.3<text:s/>Domeinbestuur: volmacht</text:h>
      <text:p text:style-name="ifm_p_mt.4.23mm_indent.-7mm_mleft.7mm_ifm">1.<text:tab/>Het domeinbestuur is in het kader van zijn taakuitoefening en binnen de grenzen van de goedgekeurde begroting bevoegd namens de raad van bestuur civielrechtelijke rechtshandelingen te verrichten.</text:p>
      <text:p text:style-name="ifm_p_indent.-7mm_mleft.7mm_ifm">2.<text:tab/>Het domeinbestuur kan binnen de grenzen van het bepaalde in het eerste lid, subvolmacht verlenen aan de domeindirecteur voor de in dit lid genoemde rechtshandelingen, na expliciete goedkeuring door de raad van bestuur.</text:p>
      <text:h text:style-name="ifm_p_font.bold-italic_mt.5.08mm_page.keep-with-next_ifm" text:outline-level="5">3.4<text:s/>Domeindirecteur: budgetverantwoordelijke</text:h>
      <text:p text:style-name="ifm_p_mt.4.23mm_indent.-7mm_mleft.7mm_ifm">1.<text:tab/>De domeindirecteur is budgetverantwoordelijke voor het eigen domein.</text:p>
      <text:p text:style-name="ifm_p_indent.-7mm_mleft.7mm_ifm">2.<text:tab/>De domeindirecteur ondertekent de uitvoeringsbesluiten, genomen door het domeinbestuur [3.1, eerste lid, en 3.3, eerste lid, van deze regeling].</text:p>
      <text:p text:style-name="ifm_p_indent.-7mm_mleft.7mm_ifm">3.<text:tab/>De domeindirecteur heeft volmacht tot het aangaan van financiële verplichtingen, met in achtneming van de in de matrix genoemde volmachtbedragen (bijlage).</text:p>
      <text:p text:style-name="ifm_p_indent.-7mm_mleft.7mm_ifm">4.<text:tab/>De domeindirecteur is voor opleidingen bevoegd tot een bedrag tot maximaal € 2.500,– per opleidingsverzoek.</text:p>
      <text:p text:style-name="ifm_p_indent.-7mm_mleft.7mm_ifm">5.<text:tab/>De domeindirecteur wijst een onder hem staande functionaris aan, die tekenbevoegdheid krijgt voor akkoord van de geleverde prestatie.</text:p>
      <text:h text:style-name="ifm_p_font.bold-italic_mt.5.08mm_page.keep-with-next_ifm" text:outline-level="5">3.5<text:s/>Regieorgaan: overeenkomstige toepassing</text:h>
      <text:p text:style-name="ifm_p_mt.4.23mm_ifm">1. Bovengenoemde bevoegdheden van het domein zijn van overeenkomstige toepassing op regieorganen, zoals bedoeld in artikel 5 van het Bestuursreglement NWO. In dat geval kan voor ‘domeinbestuur’ worden gelezen het bestuur van het regieorgaan en voor ‘domeindirecteur’ kan worden gelezen de directeur van het regieorgaan.</text:p>
      <text:h text:style-name="ifm_p_font.bold_mt.5.08mm_page.keep-with-next_ifm" text:outline-level="4">4.<text:s/>NWA KIC</text:h>
      <text:h text:style-name="ifm_p_font.bold-italic_mt.5.08mm_page.keep-with-next_ifm" text:outline-level="5">4.1<text:s/>NWA KIC: budgethouderschap en budgetverantwoordelijkheid</text:h>
      <text:p text:style-name="ifm_p_mt.4.23mm_indent.-7mm_mleft.7mm_ifm">1.<text:tab/>De raad van bestuur is algemeen budgethouder en neemt de besluiten voor de programma’s binnen de Nationale Wetenschapsagenda (NWA) en het Kennis- en Innovatieconvenant (KIC).</text:p>
      <text:p text:style-name="ifm_p_indent.-7mm_mleft.7mm_ifm">2.<text:tab/>De directeur NWA KIC is budgetverantwoordelijke voor de programma’s binnen NWA en binnen KIC.</text:p>
      <text:p text:style-name="ifm_p_indent.-7mm_mleft.7mm_ifm">3.<text:tab/>De directeur NWA KIC ondertekent de uitvoeringsbesluiten, genomen door de raad van bestuur.</text:p>
      <text:p text:style-name="ifm_p_indent.-7mm_mleft.7mm_ifm">4.<text:tab/>De directeur NWA KIC kan hiervoor ondermandaat verlenen. Daarbij draagt hij er zorg voor dat het ondermandaat is opgenomen in het register zoals bedoeld in artikel 5.4 van de bevoegdhedenregeling.</text:p>
      <text:p text:style-name="ifm_p_indent.-7mm_mleft.7mm_ifm">5.<text:tab/>De directeur NWA KIC heeft volmacht tot het aangaan van financiële verplichtingen, met in achtneming van de in de matrix genoemde volmachtbedragen (bijlage).</text:p>
      <text:p text:style-name="ifm_p_indent.-7mm_mleft.7mm_ifm">6.<text:tab/>De directeur NWA KIC is voor opleidingen bevoegd tot een bedrag tot maximaal € 2.500,– per opleidingsverzoek.</text:p>
      <text:p text:style-name="ifm_p_indent.-7mm_mleft.7mm_ifm">7.<text:tab/>De directeur NWA KIC wijst een onder hem staande functionaris aan, die tekenbevoegdheid krijgt voor akkoord van de geleverde prestatie.</text:p>
      <text:h text:style-name="ifm_p_font.bold-italic_mt.5.08mm_page.keep-with-next_ifm" text:outline-level="5">4.2<text:s/>NWA KIC: dagelijkse leiding en verantwoording</text:h>
      <text:p text:style-name="ifm_p_mt.4.23mm_indent.-7mm_mleft.7mm_ifm">1.<text:tab/>De dagelijkse leiding over NWA en KIC berust bij de directeur NWA KIC.</text:p>
      <text:p text:style-name="ifm_p_indent.-7mm_mleft.7mm_ifm">2.<text:tab/>Over de uitvoering van het beleid zoals vastgesteld door de raad van bestuur en opgenomen in de begroting, legt de directeur NWA KIC verantwoording af aan de raad van bestuur.</text:p>
      <text:p text:style-name="ifm_p_indent.-7mm_mleft.7mm_ifm">3.<text:tab/>Over aangelegenheden met betrekking tot de bedrijfsvoering legt de directeur NWA KIC verantwoording af aan de portefeuillehouder bedrijfsvoering en financiën van de raad van bestuur.</text:p>
      <text:p text:style-name="ifm_p_indent.-7mm_mleft.7mm_ifm">4.<text:tab/>De directeur NWA KIC is verantwoordelijk voor het functioneren van de medewerkers die werkzaam zijn voor de programma’s binnen NWA en binnen KIC.</text:p>
      <text:h text:style-name="ifm_p_font.bold-italic_mt.5.08mm_page.keep-with-next_ifm" text:outline-level="5">4.3<text:s/>NWA KIC: wijzigingsverzoeken</text:h>
      <text:p text:style-name="ifm_p_mt.4.23mm_indent.-7mm_mleft.7mm_ifm">1.<text:tab/>De directeur NWA KIC is bevoegd namens de raad van bestuur:</text:p>
      <text:p text:style-name="ifm_p_indent.-7mm_mleft.14mm_ifm">a.<text:tab/>te beslissen over verzoeken tot wijziging binnen het kader van de toegekende subsidie, indien deze geen belangrijke veranderingen brengen in het doel waarvoor de gelden beschikbaar zijn gesteld;</text:p>
      <text:p text:style-name="ifm_p_indent.-7mm_mleft.14mm_ifm">b.<text:tab/>verzoeken om verhoging van toegekende subsidies goed te keuren indien de verhoging niet groter is dan 15% van het oorspronkelijk vastgestelde bedrag en niet meer bedraagt dan € 25.000,– of, indien de verhoging groter is dan 15% van het oorspronkelijk vastgestelde bedrag, maar deze niet meer bedraagt dan € 12.500,–;</text:p>
      <text:p text:style-name="ifm_p_indent.-7mm_mleft.7mm_ifm">2.<text:tab/>De directeur NWA KIC kan voor de onderwerpen, genoemd in het eerste lid, onder a en b, ondermandaat verlenen. Daarbij draagt de directeur NWA KIC er zorg voor dat het ondermandaat is opgenomen in het register, genoemd in artikel 5.4 van de Bevoegdhedenregeling NWO.</text:p>
      <text:h text:style-name="ifm_p_font.bold-italic_mt.5.08mm_page.keep-with-next_ifm" text:outline-level="5">4.4<text:s/>NWA KIC: subsidiebesluiten</text:h>
      <text:p text:style-name="ifm_p_mt.4.23mm_indent.-7mm_mleft.7mm_ifm">1.<text:tab/>De directeur NWA KIC ondertekent de besluiten inzake het in behandeling nemen van een aanvraag voor een subsidie, de toekenning, de afwijzing, de wijziging en vaststelling van subsidies namens de raad van bestuur.</text:p>
      <text:p text:style-name="ifm_p_indent.-7mm_mleft.7mm_ifm">2.<text:tab/>De directeur NWA KIC kan hiervoor ondermandaat verlenen. Daarbij draagt de directeur NWA KIC er zorg voor dat het ondermandaat is opgenomen in het register zoals bedoeld in artikel 5.4 van de Bevoegdhedenregeling NWO.</text:p>
      <text:p text:style-name="ifm_p_indent.-7mm_mleft.7mm_ifm">3.<text:tab/>Bij de ondertekening neemt de directeur NWA KIC, dan wel de ondergemandateerde, het bepaalde in artikel 6.5 (Ondertekening) van de Bevoegdhedenregeling NWO in acht, waarin is bepaald dat de ondertekenaar van een besluit onder zijn handtekening zijn naam en functie vermeldt en aangeeft namens wie of welk orgaan het besluit is genomen.</text:p>
      <text:h text:style-name="ifm_p_font.bold_mt.5.08mm_page.keep-with-next_ifm" text:outline-level="4">5.<text:s/>Afdeling bedrijfsvoering</text:h>
      <text:h text:style-name="ifm_p_font.bold-italic_mt.5.08mm_page.keep-with-next_ifm" text:outline-level="5">5.1<text:s/>De portefeuillehouder bedrijfsvoering en financiën</text:h>
      <text:p text:style-name="ifm_p_mt.4.23mm_ifm">1. De portefeuillehouder bedrijfsvoering en financiën is de gemandateerde budgethouder voor de afdeling bedrijfsvoering en stelt het doel en de middelen vast voor de afdeling.</text:p>
      <text:h text:style-name="ifm_p_font.bold-italic_mt.5.08mm_page.keep-with-next_ifm" text:outline-level="5">5.2<text:s/>Directeur bedrijfsvoering: dagelijkse leiding en budgetverantwoordelijkheid</text:h>
      <text:p text:style-name="ifm_p_mt.4.23mm_indent.-7mm_mleft.7mm_ifm">1.<text:tab/>De dagelijkse leiding van de afdeling bedrijfsvoering berust bij de directeur bedrijfsvoering.</text:p>
      <text:p text:style-name="ifm_p_indent.-7mm_mleft.7mm_ifm">2.<text:tab/>De directeur is de budgetverantwoordelijke voor de afdeling bedrijfsvoering. De hoofden binnen de afdeling bedrijfsvoering hebben ondermandaat van de directeur bedrijfsvoering, tot het nemen van besluiten, binnen de grenzen van het eigen afdelingsbudget, voor die aangelegenheden waarover de afdeling gaat.</text:p>
      <text:p text:style-name="ifm_p_indent.-7mm_mleft.7mm_ifm">3.<text:tab/>De directeur bedrijfsvoering is bevoegd civielrechtelijke rechtshandelingen te verrichten ten laste van het eigen afdelingsbudget, met inachtneming van de in de matrix genoemde volmachtbedragen.</text:p>
      <text:p text:style-name="ifm_p_indent.-7mm_mleft.7mm_ifm">4.<text:tab/>De directeur is voor opleidingen bevoegd tot een bedrag tot maximaal € 2.500,– per opleidingsverzoek.</text:p>
      <text:p text:style-name="ifm_p_indent.-7mm_mleft.7mm_ifm">5.<text:tab/>In geval van het aangaan van financiële verplichtingen met derden kan de directeur hiertoe overgaan na verkregen autorisatie van een andere bevoegde NWO-functionaris.</text:p>
      <text:h text:style-name="ifm_p_font.bold-italic_mt.5.08mm_page.keep-with-next_ifm" text:outline-level="5">5.3<text:s/>Afdelingshoofden: dagelijkse leiding en autorisatie</text:h>
      <text:p text:style-name="ifm_p_mt.4.23mm_indent.-7mm_mleft.7mm_ifm">1.<text:tab/>De dagelijkse leiding van de bedrijfsvoeringsafdelingen (Financiën, Communicatie, Personeel en Organisatie, Informatisering en Automatisering, Facilitair Beheer en Juridische Zaken) berust bij het desbetreffende afdelingshoofd.</text:p>
      <text:p text:style-name="ifm_p_indent.-7mm_mleft.7mm_ifm">2.<text:tab/>Het afdelingshoofd van de in het eerste lid genoemde afdelingen is ondergemandateerd budgetverantwoordelijke voor de eigen afdeling en geeft autorisatie voor het aangaan van financiële verplichtingen ten laste van het eigen afdelingsbudget.</text:p>
      <text:p text:style-name="ifm_p_indent.-7mm_mleft.7mm_ifm">3.<text:tab/>Het afdelingshoofd is voor opleidingen bevoegd tot een bedrag tot maximaal € 2.500,– per opleidingsverzoek.</text:p>
      <text:p text:style-name="ifm_p_indent.-7mm_mleft.7mm_ifm">4.<text:tab/>Het hoofd P&amp;O is bevoegd voor opleidingen boven een bedrag van € 2.500 per opleidingsverzoek.</text:p>
      <text:h text:style-name="ifm_p_font.bold-italic_mt.5.08mm_page.keep-with-next_ifm" text:outline-level="5">5.4<text:s/>Arbeidsovereenkomsten</text:h>
      <text:p text:style-name="ifm_p_mt.4.23mm_indent.-7mm_mleft.7mm_ifm">1.<text:tab/>De portefeuillehouder bedrijfsvoering en financiën is bevoegd tot het voeren van onderhandelingen met de (Centrale) Ondernemingsraad alsmede de vakbonden. Daarnaast is de portefeuillehouder bedrijfsvoering en financiën bevoegd tot het nemen van besluiten ten aanzien van de collectieve arbeidsvoorwaarden.</text:p>
      <text:p text:style-name="ifm_p_indent.-7mm_mleft.7mm_ifm">2.<text:tab/>De portefeuillehouder bedrijfsvoering en financiën is bevoegd tot het aangaan, wijzigen en beëindigen van arbeidsovereenkomsten met werknemers vanaf salarisschaal 16 en hoger.</text:p>
      <text:p text:style-name="ifm_p_indent.-7mm_mleft.7mm_ifm">3.<text:tab/>Het hoofd P&amp;O is bevoegd tot het aangaan, wijzigen en beëindigen van arbeidsovereenkomsten met werknemers tot en met salarisschaal 15 met inachtneming van het door de raad van bestuur vastgestelde personeelsbeleid. Afwijkende afspraken over salariëring behoeven voorafgaande goedkeuring van de portefeuillehouder bedrijfsvoering en financiën.</text:p>
      <text:h text:style-name="ifm_p_font.bold_mt.5.08mm_page.keep-with-next_ifm" text:outline-level="4">6.<text:s/>Algemeen: uitoefening bevoegdheden op grond van mandaat of volmacht</text:h>
      <text:h text:style-name="ifm_p_font.bold-italic_mt.5.08mm_page.keep-with-next_ifm" text:outline-level="5">6.1<text:s/>Goede taakvervulling: geen misbruik van bevoegdheid</text:h>
      <text:p text:style-name="ifm_p_mt.4.23mm_indent.-7mm_mleft.7mm_ifm">1.<text:tab/>Ieder orgaan, organisatieonderdeel of functionaris is gehouden zijn taken te vervullen binnen de grenzen van deze bevoegdhedenregeling. De bevoegde mag die handelingen verrichten die redelijkerwijs nodig zijn voor een goede vervulling van zijn taken.</text:p>
      <text:p text:style-name="ifm_p_indent.-7mm_mleft.7mm_ifm">2.<text:tab/>De bevoegde mag zijn bevoegdheid niet gebruiken voor een ander doel dan waarvoor deze bedoeld is.</text:p>
      <text:h text:style-name="ifm_p_font.bold-italic_mt.5.08mm_page.keep-with-next_ifm" text:outline-level="5">6.2<text:s/>Verbod van (de schijn van) vooringenomenheid en verbod splitsing verplichtingen</text:h>
      <text:p text:style-name="ifm_p_mt.4.23mm_indent.-7mm_mleft.7mm_ifm">1.<text:tab/>Een orgaan of functionaris is niet bevoegd tot het nemen of ondertekenen van een besluit of overeenkomst of het autoriseren van een budgetuitgave, waarbij hij zelf belanghebbende is, dan wel een persoonlijk belang heeft.</text:p>
      <text:p text:style-name="ifm_p_indent.-7mm_mleft.7mm_ifm">2.<text:tab/>Het is niet toegestaan verplichtingen te splitsen om de begrenzing van bevoegdheden te omzeilen.</text:p>
      <text:h text:style-name="ifm_p_font.bold-italic_mt.5.08mm_page.keep-with-next_ifm" text:outline-level="5">6.3<text:s/>Vervangingsregeling</text:h>
      <text:p text:style-name="ifm_p_mt.4.23mm_ifm">Bij afwezigheid of ontstentenis van een bevoegd functionaris vindt vervanging plaats door een of meerdere door de desbetreffende directeur aangewezen functionaris(sen) mits opgenomen in het register.</text:p>
      <text:h text:style-name="ifm_p_font.bold-italic_mt.5.08mm_page.keep-with-next_ifm" text:outline-level="5">6.4<text:s/>Register</text:h>
      <text:p text:style-name="ifm_p_mt.4.23mm_indent.-7mm_mleft.7mm_ifm">1.<text:tab/>De afdeling Financiën voert het beheer en de controle uit over het register waarin de geldende respectievelijk afgegeven (onder)mandaten zijn opgenomen.</text:p>
      <text:p text:style-name="ifm_p_indent.-7mm_mleft.7mm_ifm">2.<text:tab/>Een aan een functionaris toegekend (onder)mandaat blijkt uit de combinatie van:</text:p>
      <text:p text:style-name="ifm_p_indent.-7mm_mleft.14mm_ifm">a.<text:tab/>het op functieniveau toegekende (onder)mandaat waarvan een kopie is opgenomen in het register;</text:p>
      <text:p text:style-name="ifm_p_indent.-7mm_mleft.14mm_ifm">b.<text:tab/>de functie van de medewerker volgens de centrale personeelsadministratie;</text:p>
      <text:p text:style-name="ifm_p_indent.-7mm_mleft.14mm_ifm">c.<text:tab/>een mandaatformulier, met handtekening- en paraaf van de functionaris / (onder)mandaatnemer.</text:p>
      <text:p text:style-name="ifm_p_indent.-7mm_mleft.14mm_ifm">d.<text:tab/>Bij waarneming van een functie wordt deze opsomming aangevuld met:</text:p>
      <text:p text:style-name="ifm_p_indent.-7mm_mleft.14mm_ifm">e.<text:tab/>de vastlegging van deze waarneming in de centrale personeelsadministratie.</text:p>
      <text:p text:style-name="ifm_p_indent.-7mm_mleft.7mm_ifm">3.<text:tab/>De volmachten die aan functionarissen zijn toegekend blijken uit deze regeling (en uit de als bijlage bijgevoegde matrix). Deze zijn niet opgenomen in het register.</text:p>
      <text:h text:style-name="ifm_p_font.bold-italic_mt.5.08mm_page.keep-with-next_ifm" text:outline-level="5">6.5<text:s/>Ondertekening</text:h>
      <text:p text:style-name="ifm_p_mt.4.23mm_indent.-7mm_mleft.7mm_ifm">1.<text:tab/>De ondertekenaar van een besluit vermeldt onder zijn handtekening zijn naam en functie en geeft aan namens wie het besluit is genomen.</text:p>
      <text:p text:style-name="ifm_p_mt.3.7mm_ifm">Onder alle besluiten in de zin van artikel 1.3, tweede lid van de Algemene wet bestuursrecht dient in de voettekst de volgende formulering te worden opgenomen: <text:span text:style-name="ifm_span_font.italic_ifm">“Het [naam orgaan en/of functionaris] is bevoegd dit besluit te nemen krachtens een mandaat van de raad van bestuur van NWO. Zie de website van NWO voor de volledige Bevoegdhedenregeling NWO</text:span>.”</text:p>
      <text:h text:style-name="ifm_p_font.bold_mt.5.08mm_page.keep-with-next_ifm" text:outline-level="4">Toelichting</text:h>
      <text:h text:style-name="ifm_p_font.bold-italic_mt.5.08mm_page.keep-with-next_ifm" text:outline-level="5">Inleiding</text:h>
      <text:p text:style-name="ifm_p_mt.4.23mm_ifm">Als hoogste orgaan binnen de organisatie houdt en beheert de raad van bestuur alle bevoegdheden, die daarbinnen worden uitgeoefend. De raad van bestuur bepaalt dus wie een deel van die bevoegdheden namens de raad van bestuur mag uitoefenen. Dit gebeurt bij algemeen of bijzonder mandaat dan wel krachtens volmacht.</text:p>
      <text:p text:style-name="ifm_p_ifm">Het Bestuursreglement NWO geeft de algemene inhoudelijke taakverdeling binnen de organisatie: wie is verantwoordelijk voor welke activiteiten. Activiteiten behoeven doorgaans financiële middelen. Deze bevoegdhedenregeling bepaalt hoe die financiële middelen beschikbaar komen via mandatering en/of volmacht. In andere woorden: deze regeling bepaalt wie een financieel mandaat/volmacht hebben, wat de verschillende mandaten/volmachten inhouden en welke randvoorwaarden gelden.</text:p>
      <text:h text:style-name="ifm_p_font.bold-italic_mt.5.08mm_page.keep-with-next_ifm" text:outline-level="5">Wijze van mandatering</text:h>
      <text:p text:style-name="ifm_p_mt.4.23mm_ifm">De raad van bestuur kan zijn financiële bevoegdheden op twee manieren mandateren. Ofwel de raad van bestuur behoudt zelf het budgethouderschap en wijst een budgetverantwoordelijke aan die daarmee bevoegd wordt autorisatie te geven voor het aangaan van de feitelijke verplichting met een derde binnen het goedgekeurde budget. Ofwel de raad van bestuur verstrekt een compleet financieel mandaat door zowel het budgethouderschap te mandateren als een budgetverantwoordelijke aan te wijzen.</text:p>
      <text:p text:style-name="ifm_p_ifm">Bij de domeinen kiest de raad van bestuur ervoor om het domeinbestuur aan te wijzen als gemandateerd budgethouder. De domeindirecteur is budgetverantwoordelijke. Bij de afdeling bedrijfsvoering is de portefeuillehouder bedrijfsvoering en financiën gemandateerd budgethouder. De directeur bedrijfsvoering is budgetverantwoordelijke met de mogelijkheid tot ondermandatering voor de afdelingshoofden binnen de bedrijfsvoeringsafdeling.</text:p>
      <text:p text:style-name="ifm_p_ifm">Bij de programma’s binnen NWA en binnen KIC behoudt de raad van bestuur het budgethouderschap en is de directeur NWA KIC budgetverantwoordelijke.</text:p>
      <text:p text:style-name="ifm_p_ifm">Bij het bureau van de raad van bestuur en bij de afdeling interne audit is de portefeuillehouder bedrijfsvoering en financiën gemandateerd budgethouder. Het hoofd van het bureau raad van bestuur en het hoofd van de afdeling interne audit zijn budgetverantwoordelijke zonder de mogelijkheid tot ondermandatering.</text:p>
      <text:h text:style-name="ifm_p_font.bold-italic_mt.5.08mm_page.keep-with-next_ifm" text:outline-level="5">Ondermandaat</text:h>
      <text:p text:style-name="ifm_p_mt.4.23mm_ifm">Alleen indien en voor zover dat bij een verstrekt mandaat door de mandaatgever expliciet is bepaald, mag een mandaatnemer dit mandaat geheel of deels doormandateren, het zogenoemde ondermandaat. De domeindirecteur wijst een onder hem staande functionaris aan, die tekenbevoegdheid krijgt voor akkoord van de geleverde prestatie.</text:p>
      <text:p text:style-name="ifm_p_ifm">De ondermandaten zijn niet in deze regeling opgenomen, maar dienen wel opgenomen te worden in het register. Daarom is de budgetverantwoordelijke verplicht het afdelingshoofd Financiën van elke ondermandatering het originele exemplaar te verstrekken ten behoeve van het register. Pas na opname in het register is sprake van een rechtsgeldig (onder)mandaat.</text:p>
      <text:h text:style-name="ifm_p_font.bold_mt.5.08mm_page.keep-with-next_ifm" text:outline-level="4">Bijlage: Bevoegdhedenmatrix</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Raad van Bestuur </text:span></text:span></text:p>
            </table:table-cell>
            <table:table-cell table:style-name="table.cell.border-top.border-bottom.border-right.padding-top.bottom.pleft.pright">
              <text:p text:style-name="text.cell.7.left"><text:span text:style-name="ifm_span_font.bold_color.ffffff_ifm"><text:span text:style-name="ifm_span_font.bold_ifm">Domein-bestuur</text:span></text:span></text:p>
            </table:table-cell>
            <table:table-cell table:style-name="table.cell.border-top.border-bottom.border-right.padding-top.bottom.pleft.pright">
              <text:p text:style-name="text.cell.7.left"><text:span text:style-name="ifm_span_font.bold_color.ffffff_ifm"><text:span text:style-name="ifm_span_font.bold_ifm">1) Domein-directeur</text:span></text:span></text:p>
              <text:p text:style-name="text.cell.7.left"><text:span text:style-name="ifm_span_font.bold_color.ffffff_ifm"><text:span text:style-name="ifm_span_font.bold_ifm">2) Directeur</text:span></text:span></text:p>
              <text:p text:style-name="text.cell.7.left"><text:span text:style-name="ifm_span_font.bold_color.ffffff_ifm"><text:span text:style-name="ifm_span_font.bold_ifm">NWA KIC</text:span></text:span></text:p>
            </table:table-cell>
            <table:table-cell table:style-name="table.cell.border-top.border-bottom.border-right.padding-top.bottom.pleft.pright">
              <text:p text:style-name="text.cell.7.left"><text:span text:style-name="ifm_span_font.bold_color.ffffff_ifm"><text:span text:style-name="ifm_span_font.bold_ifm">Directeur bedrijfs-voering </text:span></text:span></text:p>
            </table:table-cell>
            <table:table-cell table:style-name="table.cell.border-top.border-bottom.border-right.padding-top.bottom.pleft.pright">
              <text:p text:style-name="text.cell.7.left"><text:span text:style-name="ifm_span_font.bold_color.ffffff_ifm"><text:span text:style-name="ifm_span_font.bold_ifm">Afdelings-hoofden bedrijfs-voering</text:span></text:span></text:p>
            </table:table-cell>
            <table:table-cell table:style-name="table.cell.border-top.border-bottom.border-right.padding-top.bottom.pleft.pright">
              <text:p text:style-name="text.cell.7.left"><text:span text:style-name="ifm_span_font.bold_color.ffffff_ifm"><text:span text:style-name="ifm_span_font.bold_ifm">Hoofden bureau raad van bestuur en afdeling Interne Audit</text:span></text:span></text:p>
            </table:table-cell>
          </table:table-row>
        </table:table-header-rows>
        <table:table-row table:style-name="zebra.body.odd">
          <table:table-cell table:style-name="table.cell.border-bottom.border-left.border-right.padding-top.top.pleft.pright">
            <text:p text:style-name="text.cell.7.left">Subsidiebesluit RvB</text:p>
          </table:table-cell>
          <table:table-cell table:style-name="table.cell.border-bottom.border-right.padding-top.top.pleft.pright">
            <text:p text:style-name="text.cell.7.left">X<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bsidiebesluit van</text:p>
            <text:p text:style-name="text.cell.7.left">ad 1) Domeinbestuur</text:p>
            <text:p text:style-name="text.cell.7.left">ad 2) Raad van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span text:style-name="ifm_span_font.italic_ifm">Ad 1) Tekent namens Domein-bestuur</text:span></text:p>
            <text:p text:style-name="text.cell.7.left"><text:span text:style-name="ifm_span_font.italic_ifm">Ad 2) Tekent namens de raad van best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gaven t.b.v. de primaire taak van eigen domein/af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x. € 100K</text:p>
          </table:table-cell>
          <table:table-cell table:style-name="table.cell.border-bottom.border-right.padding-top.top.pleft.pright">
            <text:p text:style-name="text.cell.7.left">max. € 100K</text:p>
          </table:table-cell>
          <table:table-cell table:style-name="table.cell.border-bottom.border-right.padding-top.top.pleft.pright">
            <text:p text:style-name="text.cell.7.left">max. € 50K</text:p>
          </table:table-cell>
          <table:table-cell table:style-name="table.cell.border-bottom.border-right.padding-top.top.pleft.pright">
            <text:p text:style-name="text.cell.7.left">max. € 50K</text:p>
          </table:table-cell>
        </table:table-row>
        <table:table-row>
          <table:table-cell table:style-name="table.cell.border-bottom.border-left.border-right.padding-top.top.pleft.pright">
            <text:p text:style-name="text.cell.7.left">Uitgaven t.b.v. niet primaire taak eigen domein/af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x. € 2.000,–</text:p>
          </table:table-cell>
          <table:table-cell table:style-name="table.cell.border-bottom.border-right.padding-top.top.pleft.pright">
            <text:p text:style-name="text.cell.7.left">max. € 2.000,–</text:p>
          </table:table-cell>
          <table:table-cell table:style-name="table.cell.border-bottom.border-right.padding-top.top.pleft.pright">
            <text:p text:style-name="text.cell.7.left">max. € 2.000,–</text:p>
          </table:table-cell>
          <table:table-cell table:style-name="table.cell.border-bottom.border-right.padding-top.top.pleft.pright">
            <text:p text:style-name="text.cell.7.left">max. € 2.000,–</text:p>
          </table:table-cell>
        </table:table-row>
        <table:table-row table:style-name="zebra.body.odd">
          <table:table-cell table:style-name="table.cell.border-bottom.border-left.border-right.padding-top.top.pleft.pright">
            <text:p text:style-name="text.cell.7.left">Personeel: op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x. € 2.500,–</text:p>
          </table:table-cell>
          <table:table-cell table:style-name="table.cell.border-bottom.border-right.padding-top.top.pleft.pright">
            <text:p text:style-name="text.cell.7.left">max. € 2.500,–</text:p>
          </table:table-cell>
          <table:table-cell table:style-name="table.cell.border-bottom.border-right.padding-top.top.pleft.pright">
            <text:p text:style-name="text.cell.7.left">max. € 2.500,–</text:p>
          </table:table-cell>
          <table:table-cell table:style-name="table.cell.border-bottom.border-right.padding-top.top.pleft.pright">
            <text:p text:style-name="text.cell.7.left">max. € 2.500,–</text:p>
          </table:table-cell>
        </table:table-row>
        <table:table-row>
          <table:table-cell table:style-name="table.cell.border-bottom.border-left.border-right.padding-top.top.pleft.pright">
            <text:p text:style-name="text.cell.7.left">Personeelsbesluiten t/m schaal 15 en opleidingen boven € 2.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P&amp;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xterne inhuur personeel t/m schaal 15 (in overleg met P&amp;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soneelsbesluiten vanaf schaal 16 (incl. externe inhuur)</text:p>
          </table:table-cell>
          <table:table-cell table:style-name="table.cell.border-bottom.border-right.padding-top.top.pleft.pright">
            <text:p text:style-name="text.cell.7.left">PB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portefeuillehouder bedrijfsvoering en financiën tekent de subsidiebesluiten genomen door de raad van bestuur, tenzij anders door de raad van bestuur bepaa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744</text:span><text:tab/>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744</text:span><text:tab/>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voegdhedenregeling NWO, Nederlandse Organisatie voor Wetenschappelijk Onderzoek</dc:title>
    <meta:user-defined meta:name="OVERHEID.ZelfstandigBestuursorgaan/DC.creator">Nederlandse Organisatie voor Wetenschappelijk Onderzoek</meta:user-defined>
    <meta:user-defined meta:name="OVERHEIDop.StcrtID/DCTERMS.isReplacedBy"/>
    <meta:user-defined meta:name="OVERHEIDop.StcrtID/DCTERMS.requires"/>
    <meta:user-defined meta:name="OVERHEIDop.pagina"/>
    <meta:user-defined meta:name="OVERHEIDop.StcrtID/DC.identifier">stcrt-2021-27744</meta:user-defined>
    <meta:user-defined meta:name="OVERHEIDop.StcrtID/DCTERMS.replaces"/>
    <meta:user-defined meta:name="OVERHEIDop.StcrtID/DCTERMS.isRequiredBy"/>
    <meta:user-defined meta:name="OVERHEIDop.StcrtID/DCTERMS.hasPart"/>
    <meta:user-defined meta:name="OVERHEIDop.publicationIssue">2774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voegdhedenregeling NWO, Nederlandse Organisatie voor Wetenschappelijk Onderzoek</meta:user-defined>
    <meta:user-defined meta:name="DCTERMS.W3CDTF/DCTERMS.available">2021-06-04</meta:user-defined>
  </office:meta>
</office:document-meta>
</file>