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iddelblok 107-109, Goudera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20 april 2021 het bestemmingsplan ‘Middelblok 107-109, Gouderak’ gewijzigd heeft vastgesteld. Het vastgestelde plan ligt met ingang van 2 juni 2021 gedurende zes weken ter inzage. </text:p>
            <text:p text:style-name="common-al">Het ontwerp-bestemmingsplan en de daarop betrekking hebbende stukken hebben vanaf 16 september 2020 voor een periode van 6 weken ter inzage gelegen. Er zijn drie zienswijzen ingediend, waarvan er één is ingetrokken. Naar aanleiding van de zienswijzen zijn wijzigingen in het ontwerp-bestemmingsplan doorgevoerd. Hiervoor wordt verwezen naar de Nota van beantwoording zienswijzen en ambtshalve wijzigingen bestemmingsplan ‘Middelblok 107-109, Gouderak’, bijlage 7 bij de toelichting op het bestemmingsplan.</text:p>
            <text:p text:style-name="common-al">
            <text:span text:style-name="nadrukondlijn">Ligging en beschrijving plan</text:span>
          </text:p>
            <text:p text:style-name="common-al">Het plangebied ligt op en ten zuidoosten van de bedrijfslocatie op Middelblok 107-109 te Gouderak. Met het bestemmingsplan wordt de bestemming ‘Agrarisch’ met de aanduiding ‘agrarisch loonbedrijf’ op het perceel Middelblok 107-109 te Gouderak omgezet in en uitgebreid met de bestemming ‘Bedrijf”. Op deze gronden is uitsluitend een loonbedrijf in agrarisch en agrarisch-aanverwant loonwerk, werk in grond-, weg- en waterbouw alsmede werk in groenvoorziening toegestaan. </text:p>
            <text:p text:style-name="common-al">
            <text:span text:style-name="nadrukondlijn">Beroep</text:span>
          </text:p>
            <text:p text:style-name="common-al">Vanaf woensdag 2 juni 2021 liggen het bestemmingsplan en de daarop betrekking hebbende stukken gedurende 6 weken ter inzage bij het Klantcontactcentrum van het gemeentehuis, Dorpsplein 8 in Stolwijk. Om de stukken in te kunnen zien, kunt u via het klantcontactcentrum (tel. 14-0182) een afspraak maken met mevrouw M. de Graaf van afdeling Ruimtelijke Ontwikkeling.</text:p>
            <text:p text:style-name="common-al">In verband met de maatregelen tegen Corona zijn er aangepaste openingstijden voor het gemeentehuis. Dit betekent dat ook de mogelijkheden om het bestemmingsplan in te zien aangepast zijn. Het inzien kan van maandag t/m vrijdag <text:span text:style-name="nadrukondlijn">op afspraak</text:span>. Een afspraak kunt u maken via het algemene nummer van de gemeente Krimpenerwaard, tel.nr. 140182.  </text:p>
            <text:p text:style-name="common-al">Het bestemmingsplan en de daarop betrekking hebbende stukken kunt u ook digitaal inzien via <text:a xlink:href="http://www.ruimtelijkeplannen.nl" xlink:type="simple">www.ruimtelijkeplannen.nl</text:a> onder de volgende planidentificatienummer (plan-ID): NL.IMRO.1931.BP1904BG010-VG01 en via <text:a xlink:href="http://www.krimpenerwaard.nl" xlink:type="simple">www.krimpenerwaard.nl</text:a>.</text:p>
            <text:p text:style-name="common-al">
            <text:span text:style-name="nadrukondlijn">Beroep</text:span>
          </text:p>
            <text:p text:style-name="common-al">Binnen zes weken na de dag waarop het vastgestelde bestemmingsplan met de daarop betrekking hebbende stukken ter inzage zijn gelegd is het instellen van beroep tegen het vaststellingsbesluit mogelijk voor belanghebbenden.</text:p>
            <text:p text:style-name="common-al">Een beroepschrift wordt ingediend bij de Afdeling bestuursrechtspraak van de Raad van State, Postbus 20019, 2500 EA Den Haag. 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 </text:p>
            <text:p text:style-name="common-al">Tijdens de beroepstermijn kunt u een verzoek om voorlopige voorziening indienen bij de voorzitter van deze afdeling. 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common-al">Het besluit tot vaststelling van het bestemm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Stolwijk, 1 juni 2021</text:p>
            <text:p text:style-name="common-al">Burgemeester en wethouders van de gemeente Krimpenerwaard,</text:p>
            <text:p text:style-name="common-al">J. Hennip, gemeentesecretaris</text:p>
            <text:p text:style-name="last-al">mr. R.S. Cazemier, burgemeest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3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3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3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1904BG010-VG01</meta:user-defined>
    <meta:user-defined meta:name="DCTERMS.abstract">Met het bestemmingsplan wordt de bestemming ‘Agrarisch’ met de aanduiding ‘agrarisch loonbedrijf’ op het perceel Middelblok 107-109 te Gouderak omgezet in en uitgebreid met de bestemming ‘Bedrijf”.</meta:user-defined>
    <meta:user-defined meta:name="OVERHEIDop.Ruimtelijkeplannen/DC.type">bestemmingsplan</meta:user-defined>
    <dc:language>nl</dc:language>
    <meta:user-defined meta:name="OVERHEID.Gemeente/DC.spatial">Krimpenerwaard</meta:user-defined>
    <meta:user-defined meta:name="OVERHEID.EPSG28992/DC.spatial">106721.5 445074.5</meta:user-defined>
    <meta:user-defined meta:name="DC.title">Vaststelling bestemmingsplan ‘Middelblok 107-109, Gouderak’</meta:user-defined>
    <meta:user-defined meta:name="OVERHEID.PostcodeHuisnummer/OVERHEIDop.postcodeHuisnummer">2831BL 109</meta:user-defined>
    <meta:user-defined meta:name="OVERHEIDop.straatnaam">Middelblok</meta:user-defined>
    <meta:user-defined meta:name="OVERHEIDop.woonplaats">Gouderak</meta:user-defined>
    <meta:user-defined meta:name="DCTERMS.W3CDTF/DCTERMS.available">2021-06-01</meta:user-defined>
    <meta:user-defined meta:name="DCTERMS.W3CDTF/OVERHEIDop.jaargang">2021</meta:user-defined>
    <meta:user-defined meta:name="OVERHEIDop.publicationIssue">27733</meta:user-defined>
    <meta:user-defined meta:name="OVERHEIDop.StcrtID/DC.identifier">stcrt-2021-27733</meta:user-defined>
    <meta:user-defined meta:name="OVERHEIDop.versieInformatie"/>
  </office:meta>
</office:document-meta>
</file>