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Bakkersweg 5 Viten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 juni 2021 zes  weken het volgende ontwerpbestemmingsplan ter inzage ligt:</text:p>
            <text:p text:style-name="common-al"/>
            <text:p text:style-name="common-al">
            <text:span text:style-name="nadrukcur">Het ontwerpbestemmingsplan “</text:span>
            <text:span text:style-name="nadrukcur"> Buitengebied Twenterand PH Bakkersweg 5 </text:span>
            <text:span text:style-name="nadrukcur">Vitens</text:span>
            <text:span text:style-name="nadrukcur">” </text:span>
            <text:span text:style-name="nadrukcur">.</text:span>
          </text:p>
            <text:p text:style-name="common-al"/>
            <text:p text:style-name="common-al">De planherziening heeft ten doel om de bouwmogelijkheden van een zevental percelen gelegen aan Kolenmieten,  Petersweg en Bakkersweg, kadastraal genummerd 56, 89, 91, 288, 321 en 333, (grotendeels) te verplaatsen naar Bakkersweg 5. Deze verplaatsing betreft 5.880 m2 aan bouwmogelijkheden. 100 m2 aan bouwmogelijkheden resteert in totaal op de genoemde kavels.  Het identificatienummer van het bestemmingsplan is NL.IMRO.1700.202101BPBGPH-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af 3 juni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101BPBGPH-ont1</meta:user-defined>
    <meta:user-defined meta:name="DCTERMS.abstract">ontwerpbestemmingsplan “ Buitengebied Twenterand PH Bakkersweg 5 Vitens</meta:user-defined>
    <meta:user-defined meta:name="OVERHEIDop.Ruimtelijkeplannen/DC.type">bestemmingsplan</meta:user-defined>
    <dc:language>nl</dc:language>
    <meta:user-defined meta:name="OVERHEID.EPSG28992/DC.spatial">232940.208 499487.401</meta:user-defined>
    <meta:user-defined meta:name="DC.title">Ontwerpbestemmingsplan  “Buitengebied Twenterand PH Bakkersweg 5 Vitens”</meta:user-defined>
    <meta:user-defined meta:name="OVERHEID.PostcodeHuisnummer/OVERHEIDop.postcodeHuisnummer">7683SV 5</meta:user-defined>
    <meta:user-defined meta:name="OVERHEIDop.straatnaam">Bakkersweg</meta:user-defined>
    <meta:user-defined meta:name="OVERHEIDop.woonplaats">Den Ham</meta:user-defined>
    <meta:user-defined meta:name="DCTERMS.W3CDTF/DCTERMS.available">2021-06-02</meta:user-defined>
    <meta:user-defined meta:name="DCTERMS.W3CDTF/OVERHEIDop.jaargang">2021</meta:user-defined>
    <meta:user-defined meta:name="OVERHEIDop.publicationIssue">27716</meta:user-defined>
    <meta:user-defined meta:name="OVERHEIDop.StcrtID/DC.identifier">stcrt-2021-27716</meta:user-defined>
    <meta:user-defined meta:name="OVERHEIDop.versieInformatie"/>
  </office:meta>
</office:document-meta>
</file>