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erpenzeel - voorontwerpbestemmingsplan - Centrum Dorpsstraat 270, Scherpenz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het voorontwerpbestemmingsplan Centrum Dorpsstraat 270 voor de inspraak ter inzage ligt.</text:p>
            <text:p text:style-name="common-al">
            <text:span text:style-name="nadrukcur">Doel van dit plan</text:span>
          </text:p>
            <text:p text:style-name="common-al">Een planologisch kader scheppen om de bouw van 10 appartementen en een zorggebouw met 11 kamers ten behoeve van 1<text:span text:style-name="sup">e</text:span> lijnszorg op het perceel Dorpsstraat 270 mogelijk te maken.</text:p>
            <text:p text:style-name="common-al">
            <text:span text:style-name="nadrukcur">U kunt het plan inzien</text:span>
          </text:p>
            <text:p text:style-name="common-al">Het plan ligt met ingang van 2 juni 2021 gedurende 6 weken ter inzage in het gemeentehuis aan de Stationsweg 389a in Scherpenzeel. Op werkdagen van 09.00 tot 12.30 uur en op afspraak 's middags (maandag tot en met donderdag). </text:p>
            <text:p text:style-name="common-al">Het voorontwerpbestemmingsplan is digitaal te raadplegen via: </text:p>
            <text:p text:style-name="common-al">
            <text:a xlink:href="https://www.ruimtelijkeplannen.nl/?planidn=NL.IMRO.0279.%20BP2021CentrDorp270-vo01" xlink:type="simple">https://www.ruimtelijkeplannen.nl/?planidn=NL.IMRO.0279. BP2021CentrDorp270-vo01</text:a>
          </text:p>
            <text:p text:style-name="common-al">Vanwege de maatregelen tegen het coronavirus kunt u het bestemmingsplan op het gemeentehuis alleen inzien na het maken van een afspraak.</text:p>
            <text:p text:style-name="common-al">U kunt hiervoor contact opnemen met een medewerker van de afdeling Ruimte &amp; Groen via telefoonnummer 033 – 277 23 24.</text:p>
            <text:p text:style-name="common-al">
            <text:span text:style-name="nadrukcur">Extra middag en avond om plan in te zien</text:span>
          </text:p>
            <text:p text:style-name="common-al">Op 23 juni a.s. wordt een middag- en avond gehouden, waar u het plan van 14.00 – 20.00 uur kan komen inzien. Er is dan naast een vertegenwoordiger van de gemeente ook iemand aanwezig namens de ontwikkelende partij, die informatie kan geven over het plan en vragen kan beantwoorden.</text:p>
            <text:p text:style-name="common-al">U dient vooraf een afspraak te maken via bovenstaand telefoonnummer. Per afspraak wordt 20 minuten ingepland en kunnen 2 personen tegelijk aanwezig zijn.</text:p>
            <text:p text:style-name="common-al">
            <text:span text:style-name="nadrukcur">Hoe kunt u reageren?</text:span> </text:p>
            <text:p text:style-name="common-al">U kunt mondeling, maar bij voorkeur schriftelijk, uw inspraakreactie kenbaar maken.</text:p>
            <text:p text:style-name="common-al">Dit kan zo lang het plan ter inzage ligt (dus tot en met 13 juli 2021). Uw schriftelijke inspraakreactie kunt u sturen naar burgemeester en wethouders van Scherpenzeel, Postbus 100, 3925 ZJ in Scherpenzeel. Voor uw mondelinge inspraakreactie kunt u een afspraak maken met een medewerker van de afdeling Ruimte &amp; Groen via telefoonnummer (033) 277 23 24. Inspraakreacties kunnen leiden tot aanpassing (van onderdelen) van het plan.</text:p>
            <text:p text:style-name="common-al">Scherpenzeel, </text:p>
            <text:p text:style-name="common-al">burgemeester en wethouders van Scherpenzeel,</text:p>
            <text:p text:style-name="common-al">W.M. van de Werken</text:p>
            <text:p text:style-name="common-al">secretaris</text:p>
            <text:p text:style-name="common-al">E. Klein</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1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1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1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cherpenze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9.BP2021CentrDorp270-vo01</meta:user-defined>
    <meta:user-defined meta:name="OVERHEIDop.Ruimtelijkeplannen/DC.type">bestemmingsplan</meta:user-defined>
    <dc:language>nl</dc:language>
    <meta:user-defined meta:name="OVERHEID.EPSG28992/DC.spatial">161563 454567</meta:user-defined>
    <meta:user-defined meta:name="DC.title">Gemeente Scherpenzeel - voorontwerpbestemmingsplan - Centrum Dorpsstraat 270, Scherpenzeel</meta:user-defined>
    <meta:user-defined meta:name="OVERHEID.PostcodeHuisnummer/OVERHEIDop.postcodeHuisnummer">3925KK 270</meta:user-defined>
    <meta:user-defined meta:name="OVERHEIDop.straatnaam">Dorpsstraat</meta:user-defined>
    <meta:user-defined meta:name="OVERHEIDop.woonplaats">Scherpenzeel</meta:user-defined>
    <meta:user-defined meta:name="DCTERMS.W3CDTF/DCTERMS.available">2021-06-01</meta:user-defined>
    <meta:user-defined meta:name="DCTERMS.W3CDTF/OVERHEIDop.jaargang">2021</meta:user-defined>
    <meta:user-defined meta:name="OVERHEIDop.publicationIssue">27715</meta:user-defined>
    <meta:user-defined meta:name="OVERHEIDop.StcrtID/DC.identifier">stcrt-2021-27715</meta:user-defined>
    <meta:user-defined meta:name="OVERHEIDop.versieInformatie"/>
  </office:meta>
</office:document-meta>
</file>