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27703" office:value-type="string" text:name="OVERHEIDop.publicationIssue"/>
        <text:user-field-decl office:value-type="date" text:name="DCTERMS.W3CDTF/DCTERMS.available" office:date-value="2021-05-2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Sociale Zaken en Werkgelegen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89</text:p>
          </table:table-cell>
          <table:table-cell table:style-name="default">
            <text:p text:style-name="al-first">Commandeur in de Orde van Oranje-Nassau, bij bevordering</text:p>
          </table:table-cell>
          <table:table-cell table:style-name="default">
            <text:p text:style-name="al-first">de heer drs. J. de Boer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oorzitter van de Ondernemingsorganisatie VNO-NCW</text:p>
          </table:table-cell>
        </table:table-row>
        <table:table-row>
          <table:table-cell table:style-name="default">
            <text:p text:style-name="al-first">17-12-2020</text:p>
          </table:table-cell>
          <table:table-cell table:style-name="default">
            <text:p text:style-name="al-first">20200026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K.B. van Popt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voorzitter Pensioenfonds Metaal en Techniek/adviseur strategische vraagstukken VNO-NCW-MKB Nederland en zijn directeurschappen bij het MKB-Nederland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5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F.H.M. van Exter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Paling MB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zitter van de Raad van Bestuur van het UWV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 Sleger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senior beleidsmedewerker bij Senzer</text:p>
          </table:table-cell>
        </table:table-row>
        <table:table-row>
          <table:table-cell table:style-name="default">
            <text:p text:style-name="al-first">29-10-2020</text:p>
          </table:table-cell>
          <table:table-cell table:style-name="default">
            <text:p text:style-name="al-first">20200022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Bleijenberg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M. Damen-de Werd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G. Eggermont</text:p>
          </table:table-cell>
          <table:table-cell table:style-name="default">
            <text:p text:style-name="al-first">Terhol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0</text:p>
          </table:table-cell>
          <table:table-cell table:style-name="default">
            <text:p text:style-name="al-first">20200018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Froma-Pajovic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19</text:p>
          </table:table-cell>
          <table:table-cell table:style-name="default">
            <text:p text:style-name="al-first">20190020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P. Gerrits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Heesakkers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rijwilliger bij de Vincentiusvereniging Schijndel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roes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0</text:p>
          </table:table-cell>
          <table:table-cell table:style-name="default">
            <text:p text:style-name="al-first">20200018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ohamed Jama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S. Mon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Nijhof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W. Princee-van de Sande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rijwilliger bij de Vincentiusvereniging Schijndel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Schotte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ten Tusscher-Budde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versieInformatie"/>
    <meta:user-defined meta:name="DCTERMS.W3CDTF/OVERHEIDop.jaargang">2021</meta:user-defined>
    <meta:user-defined meta:name="DCTERMS.W3CDTF/DCTERMS.available">2021-05-28</meta:user-defined>
    <meta:user-defined meta:name="OVERHEIDop.publicationIssue">27703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2770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