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en ontwerp omgevingsvergunning 'herontwikkeling 't Dorp 116, 118 en 122 te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ontwerpbestemmingsplan 'herontwikkeling 't Dorp 116, 118 en 122 te Heesch' en ontwerp omgevingsvergunning ‘herontwikkeling 't Dorp 116, 118 en 122 te Heesch’ voor het bouwen van 8 sociale huurappartementen en 19 koopappartementen, te raadplegen op www.ruimtelijkeplannen.nl.</text:p>
            <text:p text:style-name="common-al">
            <text:span text:style-name="nadrukvet">Coördinatie </text:span>
          </text:p>
            <text:p text:style-name="common-al">Op 28 januari 2021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verdere besluitvorming gecoördineerd plaats vindt. </text:p>
            <text:p text:style-name="common-al">
            <text:span text:style-name="nadrukvet">Inhoud </text:span>
          </text:p>
            <text:p text:style-name="common-al">Met het ontwerpbestemmingsplan en de ontwerp omgevingsvergunning wordt de bouw van 8 sociale huurappartementen en 19 koopappartementen mogelijk gemaakt.</text:p>
            <text:p text:style-name="common-al">
            <text:span text:style-name="nadrukvet">Inzage </text:span>
          </text:p>
            <text:p text:style-name="common-al">Het ontwerpbestemmingsplan en de ontwerp omgevingsvergunning liggen met ingang van 3 juni 2021 gedurende zes weken op afspraak ter inzage in het gemeentehuis aan De Misse 6 in Heesch. De plannen zijn digitaal raadpleegbaar en te downloaden via de website www.ruimtelijkeplannen.nl. NL.IMRO.1721.BPtdorp116118HSC-OW01 en NL.IMRO.1721.OVtdorp116118HSC-OW01.</text:p>
            <text:p text:style-name="common-al">
            <text:span text:style-name="nadrukvet">Reageren</text:span> </text:p>
            <text:p text:style-name="common-al">Tijdens de termijn van ter-inzage-ligging kan iedereen op het ontwerpbestemmingsplan en ontwerp omgevingsvergunning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bezwaar/zienswijze/bedenking indient en uw handtekening.</text:p>
            <text:p text:style-name="common-al">Heesch, 2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tdorp116118HSC-OW01</meta:user-defined>
    <meta:user-defined meta:name="OVERHEIDop.Ruimtelijkeplannen/DC.type">bestemmingsplan</meta:user-defined>
    <dc:language>nl</dc:language>
    <meta:user-defined meta:name="OVERHEID.Gemeente/DC.spatial">Bernheze</meta:user-defined>
    <meta:user-defined meta:name="OVERHEID.EPSG28992/DC.spatial">164362.598 416198.992</meta:user-defined>
    <meta:user-defined meta:name="DC.title">Wet ruimtelijke ordening – Ontwerpbestemmingsplan en ontwerp omgevingsvergunning 'herontwikkeling 't Dorp 116, 118 en 122 te Heesch'</meta:user-defined>
    <meta:user-defined meta:name="OVERHEID.PostcodeHuisnummer/OVERHEIDop.postcodeHuisnummer">5384MD 116</meta:user-defined>
    <meta:user-defined meta:name="OVERHEIDop.straatnaam">'t Dorp</meta:user-defined>
    <meta:user-defined meta:name="OVERHEIDop.woonplaats">Heesch</meta:user-defined>
    <meta:user-defined meta:name="DCTERMS.W3CDTF/DCTERMS.available">2021-06-02</meta:user-defined>
    <meta:user-defined meta:name="DCTERMS.W3CDTF/OVERHEIDop.jaargang">2021</meta:user-defined>
    <meta:user-defined meta:name="OVERHEIDop.publicationIssue">27701</meta:user-defined>
    <meta:user-defined meta:name="OVERHEIDop.StcrtID/DC.identifier">stcrt-2021-27701</meta:user-defined>
    <meta:user-defined meta:name="OVERHEIDop.versieInformatie"/>
  </office:meta>
</office:document-meta>
</file>