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reumel Rooijsestraat 57-0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tot verlenen omgevingsvergunning voor het uitbreiden van Bed&amp;Breakfast Tremele</text:span>
          </text:p>
            <text:p text:style-name="common-al">
            <text:span text:style-name="nadrukvet">Rooijsestraat 57-01 te Dreumel</text:span>
          </text:p>
            <text:p text:style-name="common-al">
            <text:span text:style-name="nadrukvet">U kunt de weigering omgevingsvergunning met afwijkingsbesluit vanaf 21 januari 2021 inzien en hiertegen beroep instellen</text:span>
          </text:p>
            <text:p text:style-name="common-al">De omgevingsvergunning is bekend gemaakt aan de aanvrager op 8 januari 2021. Van 9 januari tot en met 19 februari 2021 kunt u beroep instellen tegen dit besluit.</text:p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>
            <text:span text:style-name="nadrukvet">Waar kunt u het besluit inzien?</text:span>
          </text:p>
            <text:p text:style-name="common-al">U vindt het besluit op onze website www.westmaasenwaal.nl</text:p>
            <text:p text:style-name="common-al">
            <text:span text:style-name="nadrukcur"/>
          </text:p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>V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DREURooijsestr57-AFW1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OVERHEID.EPSG28992/DC.spatial">157349.789 428354.351</meta:user-defined>
    <meta:user-defined meta:name="DC.title">Dreumel Rooijsestraat 57-01</meta:user-defined>
    <meta:user-defined meta:name="OVERHEID.PostcodeHuisnummer/OVERHEIDop.postcodeHuisnummer">6621AH 21</meta:user-defined>
    <meta:user-defined meta:name="OVERHEIDop.straatnaam">Rooijsestraat</meta:user-defined>
    <meta:user-defined meta:name="OVERHEIDop.woonplaats">Dreum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2770</meta:user-defined>
    <meta:user-defined meta:name="OVERHEIDop.StcrtID/DC.identifier">stcrt-2021-2770</meta:user-defined>
    <meta:user-defined meta:name="OVERHEIDop.versieInformatie"/>
  </office:meta>
</office:document-meta>
</file>