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rssen, Hogeweg 4’, te Horssen, gemeente Dr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op grond van de artikelen 3.1 en 3.8 van de Wet ruimtelijke ordening (Wro) en afdeling 3.4 van de Algemene wet bestuursrecht, het ontwerpbestemmingsplan ‘Horssen, Hogeweg 4’ ter inzage ligt. </text:p>
            <text:p text:style-name="common-al">
            <text:span text:style-name="nadrukvet">Plangebied</text:span>
          </text:p>
            <text:p text:style-name="common-al">Het plangebied ligt aan de Hogeweg 4 in Horssen.</text:p>
            <text:p text:style-name="common-al">
            <text:span text:style-name="nadrukvet">Inhoud ontwerpbestemmingsplan</text:span>
          </text:p>
            <text:p text:style-name="common-al">Het plan voorziet in het omzetten van de agrarische bestemming naar wonen. De agrarische bedrijfswoning en de bedrijfsbebouwing worden gesloopt. In de plaats hiervan worden twee nieuwe vrijstaande woningen gerealiseerd. Dit initiatief past niet binnen het geldende bestemmingsplan. Met het bestemmingsplan ‘Horssen, Hogeweg 4’ wordt de beoogde ontwikkeling juridisch-planologisch mogelijk gemaakt.</text:p>
            <text:p text:style-name="common-al">
            <text:span text:style-name="nadrukvet">Termijn van terinzagelegging</text:span>
          </text:p>
            <text:p text:style-name="common-al">Het ontwerpbestemmingsplan ‘Horssen, Hogeweg 4’ is met bijbehorende stukken vanaf donderdag 3 juni 2021 gedurende zes weken in te zien bij de publieksbalie in het gemeentehuis, Heuvel 1 in Druten. In verband met de maatregelen en adviezen van het RIVM beperken wij de momenten van persoonlijk contact. U kunt nu alleen nog op afspraak terecht. Ook voor het inzien van een bestemmingsplan maakt u een afspraak. Maak telefonisch een afspraak via 088 432 70 00. We staan u graag te woord. Het ontwerpbestemmingsplan wordt tevens langs elektronische weg beschikbaar gesteld op de landelijke website <text:a xlink:href="http://www.ruimtelijkeplannen.nl/" xlink:type="simple">www.ruimtelijkeplannen.nl</text:a></text:p>
            <text:p text:style-name="common-al">Het planidentificatienummer is; NL.IMRO.0225.BPbgbhogeweg4-2002.</text:p>
            <text:p text:style-name="common-al">
            <text:span text:style-name="nadrukvet">Indienen zienswijzen ontwerpbestemmingsplan</text:span>
          </text:p>
            <text:p text:style-name="common-al">Tijdens de termijn van zes weken (3 juni 2021 tot en met 14 juli 2021) kan eenieder zijn of haar gemotiveerde zienswijze over het ontwerpbestemmingsplan schriftelijk of mondeling kenbaar maken aan de gemeenteraad (Postbus 1, 6650 AA Druten). </text:p>
            <text:p text:style-name="common-al">
            <text:span text:style-name="nadrukvet">Mondelinge zienswijzen</text:span>
          </text:p>
            <text:p text:style-name="common-al">Voor het naar voren brengen van een mondelinge zienswijze kan een afspraak worden gemaakt met de heer M. Rutten van het team Gebiedsontwikkeling op telefoonnummer 088 432 70 00. Van een mondelinge zienswijze wordt een verslag gemaakt. </text:p>
            <text:p text:style-name="common-al">Tijdens de inzage termijn, mogen de ter inzage gelegde stukken worden aangevuld met nieuwe relevante stukken en gegevens.</text:p>
            <text:p text:style-name="common-al"/>
            <text:p text:style-name="common-al">Druten, 1 juni 2021</text:p>
            <text:p text:style-name="common-al">Burgemeester en wethouders voornoemd,</text:p>
            <text:p text:style-name="common-al">Mevrouw C.A.A. van Rhee-Oud Ammerveld, burgemeester</text:p>
            <text:p text:style-name="last-al">A.P.J.M. Litjens, secretaris (a.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9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9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9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r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5.BPbgbhogeweg4-2002</meta:user-defined>
    <meta:user-defined meta:name="OVERHEIDop.Ruimtelijkeplannen/DC.type">bestemmingsplan</meta:user-defined>
    <dc:language>nl</dc:language>
    <meta:user-defined meta:name="OVERHEID.Gemeente/DC.spatial">Druten</meta:user-defined>
    <meta:user-defined meta:name="OVERHEID.EPSG28992/DC.spatial">171022.426 429261.791</meta:user-defined>
    <meta:user-defined meta:name="DC.title">Ontwerpbestemmingsplan ‘‘Horssen, Hogeweg 4’, te Horssen, gemeente Druten</meta:user-defined>
    <meta:user-defined meta:name="OVERHEID.PostcodeHuisnummer/OVERHEIDop.postcodeHuisnummer">6631BH 4</meta:user-defined>
    <meta:user-defined meta:name="OVERHEIDop.straatnaam">Hogeweg</meta:user-defined>
    <meta:user-defined meta:name="OVERHEIDop.woonplaats">Horssen</meta:user-defined>
    <meta:user-defined meta:name="DCTERMS.W3CDTF/DCTERMS.available">2021-06-02</meta:user-defined>
    <meta:user-defined meta:name="DCTERMS.W3CDTF/OVERHEIDop.jaargang">2021</meta:user-defined>
    <meta:user-defined meta:name="OVERHEIDop.publicationIssue">27690</meta:user-defined>
    <meta:user-defined meta:name="OVERHEIDop.StcrtID/DC.identifier">stcrt-2021-27690</meta:user-defined>
    <meta:user-defined meta:name="OVERHEIDop.versieInformatie"/>
  </office:meta>
</office:document-meta>
</file>