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de aanpassingen in de Molenstraat en Blauwververij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Aanleiding</text:span>
          </text:p>
            <text:p text:style-name="considerans.al">In 2017 is naar aanleiding van meldingen van verschillende belanghebbenden de verkeersstructuur in Goor herzien. Hierbij ging het voornamelijk om het eenrichtingsverkeer in de Molenstraat en de effecten die dit heeft opgeleverd. De verschillende betrokken partijen hebben hierbij een gelijkwaardige inbreng gehad, om zo tot de meest optimale verkeersstructuur te komen. De keuze bestond tussen het handhaven van het eenrichtingsverkeer op de Molenstraat, waardoor het verkeer zich over andere straten bewoog en tot overlast leidde, of het opnieuw instellen van tweerichtingsverkeer in de Molenstraat waardoor het aantal motorvoertuigen hier weer toe zal nemen. Beide keuzen bleken niet optimaal en met deze reden is er besloten breder te kijken naar de situatie van de Molenstraat. Op 18 december 2018 heeft de gemeenteraad, na een lang traject van onderzoeken met onafhankelijke partijen, besloten tot een gedragen compromis: zodra het oostelijk gedeelte van de Bunschotenstraat is verlegd, ‘scenario 3’ te realiseren. Scenario 3 houdt in:</text:p>
            <text:p text:style-name="considerans.al">
            <text:span text:style-name="inf"/>een knip voor autoverkeer in de Molenstraat tussen de D.J. Bunschotenstraat en de Wheeweg;</text:p>
            <text:p text:style-name="considerans.al">
            <text:span text:style-name="inf"/>deels herinvoeren van tweerichtingsverkeer op de Molenstraat (alleen ten zuiden van D.J. Bunschotenstraat);</text:p>
            <text:p text:style-name="considerans.al">
            <text:span text:style-name="inf"/>een inrijdverbod voor vrachtwagens in beide richtingen voor het zuidelijke deel van Molenstraat en de aftakking D.J. Bunschotenstraat naar de Molenstraat.</text:p>
            <text:p text:style-name="considerans.al">Naast het realiseren van de fysieke elementen van ‘scenario 3’, is het ook nodig om de benodigde verkeersmaatregelen juridisch te borgen in een verkeersbesluit.</text:p>
            <text:p text:style-name="considerans.al">
            <text:span text:style-name="nadrukvet">Juridische achtergrond</text:span>
          </text:p>
            <text:p text:style-name="considerans.al">In artikel 15 lid 1 van de Wegenverkeerswet 1994 (hierna WVW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hierna BABW). In artikel 15 lid twee van de WVW 1994 is vastgesteld dat maatregelen op of aan de weg tot wijziging van de inrichting van de weg of tot het aanbrengen of verwijderen van voorzieningen ter regeling van het verkeer moeten worden vastgelegd in een verkeersbesluit. Dit alleen indien maatregelen leiden tot een beperking of uitbreiding van het aantal categorieën weggebruikers dat van een weg of weggedeelte gebruik kan maken. De wegen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
            <text:span text:style-name="inf"/>Alle genoemde wegen zijn gelegen binnen de bebouwde kom van Goor. </text:p>
            <text:p text:style-name="considerans.al">
            <text:span text:style-name="nadrukcur">Beschrijving van de functie of het beoogd functioneren</text:span>
          </text:p>
            <text:p text:style-name="considerans.al">
            <text:span text:style-name="inf"/>Alle genoemde wegen zijn ingericht als erftoegangsweg. Dit betekent dat hier de woon- en verblijfsfunctie centraal staat. Het snelheidsregime van 30 km/uur komt overeen met de wegcategorie. </text:p>
            <text:p text:style-name="considerans.al">
            <text:span text:style-name="nadrukcur">Bestaande verkeersmaatregelen</text:span>
          </text:p>
            <text:p text:style-name="considerans.al">
            <text:span text:style-name="inf"/>De Molenstraat is gelegen tussen de Enterseweg en de Hengevelderstraat en is ingericht als een 30km/h erftoegangsweg. Daarnaast is een gedeelte van deze weg, gelegen tussen de D.J. Bunschotenstraat en <text:span text:style-name="inf"/>de Voorstraat, ingericht als een eenrichtingsweg met bijbehorende verkeersmaatregelen, zoals versmallingen en verkeersborden C02 en C03. </text:p>
            <text:p text:style-name="considerans.al">
            <text:span text:style-name="inf"/>De D.J. Bunschotenstraat is gelegen tussen de Molenstraat en de Laarstraat en is ook ingericht als een 30km/h erftoegangsweg. </text:p>
            <text:p text:style-name="considerans.al">
            <text:span text:style-name="inf"/>De Blauwververij is gelegen tussen de D.J. Bunschotenstraat en de Laarstraat en is ook ingericht als een 30km/h erftoegangsweg.</text:p>
            <text:p text:style-name="considerans.al">
            <text:span text:style-name="nadrukcur">Algemene overweging</text:span>
          </text:p>
            <text:p text:style-name="considerans.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alsmede het zoveel mogelijk waarborgen van de vrijheid van het verkeer (artikel 2 van de WVW 1994 lid 1, onderdeel d). </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inrijdbeperking voor gemotoriseerd verkeer op de Molenstraat tussen de huidige D.J. Bunschotenstraat en de Wheeweg, middels een fysieke beperking en het plaatsen van borden L8 en L9 met onderbord OB54, overeenkomstig bijlage 1 van het RVV 1990, zie bijlage Bebordingsplan. </text:p>
              </text:list-item>
              <text:list-item text:style-override="id1-3-2-2-1-2-2">
                <text:number>2.</text:number>
                <text:p text:style-name="al">Het instellen van tweerichtingsverkeer in de Molenstraat tussen de D.J. Bunschotenstraat en de Voorstraat door het verwijderen van verkeersborden C02, C03 en C04 inclusief onderborden, overeenkomstig bijlage 1 van het RVV 1990, zie bijlage Bebordingsplan.</text:p>
              </text:list-item>
              <text:list-item text:style-override="id1-3-2-2-1-2-3">
                <text:number>3.</text:number>
                <text:p text:style-name="al">Het intrekken van het verkeersbesluit van het eenrichtingsverkeer in de Molenstraat tussen de D.J. Bunschotenstraat en de Voorstraat.</text:p>
              </text:list-item>
              <text:list-item text:style-override="id1-3-2-2-1-2-4">
                <text:number>4.</text:number>
                <text:p text:style-name="al">Het instellen van een vrachtwagen-inrijdverbod in de Molenstraat tussen de D.J. Bunschotenstraat en de Voorstraat door het plaatsen van verkeersbord C07 en L10 overeenkomstig bijlage 1 van het RVV 1990, zie bijlage Bebordingsplan. </text:p>
              </text:list-item>
              <text:list-item text:style-override="id1-3-2-2-1-2-5">
                <text:number>5.</text:number>
                <text:p text:style-name="al">Het instellen van een vrachtwagen-inrijdverbod in de Blauwververij, tussen de Javastraat en de Posthuisstraat, door het plaatsen van verkeersbord C07 en L10 overeenkomstig bijlage 1 van het RVV 1990, zie bijlage Bebordingsplan. </text:p>
              </text:list-item>
            </text:list>
            <text:p text:style-name="common-al">
            <text:span text:style-name="nadrukvet">Publicatie</text:span>
          </text:p>
            <text:p text:style-name="common-al">Dit besluit wordt op de gebruikelijke wijze gepubliceerd in het huis-aan-huisblad het Hofweekblad en op de website <text:a xlink:href="https://www.officielebekendmakingen.nl/staatscourant" xlink:type="simple">https://www.officielebekendmakingen.nl/staatscourant</text:a>.</text:p>
            <text:p text:style-name="common-al">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or, 31 mei 2021</text:span>
            <text:span text:style-name="datum"/>
          </text:p>
          </text:section>
          <text:section text:name="ondertekening_id1-3-2-3-2">
            <text:p><text:span text:style-name="functie">namens burgemeester en wethouders van Hof van Twente,</text:span></text:p>
          </text:section>
          <text:section text:name="ondertekening_id1-3-2-3-3">
            <text:p><text:span text:style-name="deze">J.B.H. Meijer</text:span></text:p>
            <text:p><text:span text:style-name="deze">Allround medewerker Verkeer en vervoer</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7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7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f van Twente - Molenstraat - Bunschotenstraat -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L8</meta:user-defined>
    <meta:user-defined meta:name="OVERHEIDop.verkeersbordcode">L10</meta:user-defined>
    <dc:language>nl</dc:language>
    <meta:user-defined meta:name="OVERHEID.EPSG28992/DC.spatial">236994.403 472845.412</meta:user-defined>
    <meta:user-defined meta:name="OVERHEID.EPSG28992/DC.spatial">236929.082 472909.833</meta:user-defined>
    <meta:user-defined meta:name="DC.title">Gemeente Hof van Twente; verkeersbesluit voor de aanpassingen in de Molenstraat en Blauwververij in Goor</meta:user-defined>
    <meta:user-defined meta:name="OVERHEID.PostcodeHuisnummer/OVERHEIDop.postcodeHuisnummer">7471CJ 13</meta:user-defined>
    <meta:user-defined meta:name="OVERHEID.PostcodeHuisnummer/OVERHEIDop.postcodeHuisnummer">7471CX 7</meta:user-defined>
    <meta:user-defined meta:name="OVERHEIDop.straatnaam">Molenstraat</meta:user-defined>
    <meta:user-defined meta:name="OVERHEIDop.straatnaam">D.J. Bunschotenstraat</meta:user-defined>
    <meta:user-defined meta:name="OVERHEIDop.woonplaats">Goor</meta:user-defined>
    <meta:user-defined meta:name="OVERHEIDop.woonplaats">Goor</meta:user-defined>
    <meta:user-defined meta:name="DCTERMS.W3CDTF/DCTERMS.available">2021-05-31</meta:user-defined>
    <meta:user-defined meta:name="OVERHEIDop.StcrtID/DC.identifier">stcrt-2021-27672</meta:user-defined>
    <meta:user-defined meta:name="OVERHEIDop.externeBijlage">bijlage 1|exb-2021-31403</meta:user-defined>
    <meta:user-defined meta:name="OVERHEIDop.externeBijlage">bijlage 2|exb-2021-31404</meta:user-defined>
    <meta:user-defined meta:name="DCTERMS.W3CDTF/OVERHEIDop.jaargang">2021</meta:user-defined>
    <meta:user-defined meta:name="OVERHEIDop.publicationIssue">27672</meta:user-defined>
    <meta:user-defined meta:name="OVERHEIDop.versieInformatie"/>
  </office:meta>
</office:document-meta>
</file>