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 bestemmingsplan - klooster Sint Agne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Klooster Sint Agnetenberg is gelegen aan de Plakstraat te Sittard. Het plangebied is globaal begrensd door de Plakstraat, Agnetenwal, de Dobbelsteynporte en de achterkant van de panden gelegen aan de Rosmolenstraat. </text:p>
            <text:p text:style-name="common-al">Het klooster bestaat uit een rijksmonumentaal deel en uit een niet-monumentaal deel. Het monumentale deel wordt intern verbouwd. Het niet-monumentale deel, gelegen ten westen van het rijksmonument, wordt gesloopt. Daarvoor in de plaats worden nieuwe gebouwen gerealiseerd. In totaal worden er maximaal 40 woningen gerealiseerd. De bestemming “maatschappelijk” wordt gewijzigd naar de bestemming “wonen”. </text:p>
            <text:p text:style-name="common-al">Er worden doorgangen voor voetgangers gerealiseerd tussen de Plakstraat en het parkeerterrein bij de Dobbelsteynporte. </text:p>
            <text:p text:style-name="common-al">Het voorontwerp van dit bestemmingsplan heeft in december 2020 ter inzage gelegen. Er zijn naar aanleiding van het voorontwerp een aantal inspraakreacties ontvangen. Naar aanleiding van de inspraakreacties is de Rijksdienst voor Cultureel Erfgoed (RCE) gevraagd naar de monumentale status van de sacristie behorende bij de rijksmonumentale kapel. Volgens de RCE maakt ook de sacristie deel uit van het rijksmonument. Op de verbeelding van het bestemmingsplan is daarom dan ook de sacristie nu aangeduid als rijksmonument. Voor het overige hebben de inspraakreacties niet geleid tot wijzigingen van het bestemmingsplan.</text:p>
            <text:p text:style-name="common-al">
            <text:span text:style-name="nadrukvet">Ter inzage</text:span>
          </text:p>
            <text:p text:style-name="common-al">Het ontwerpbestemmingsplan kunt u inzien via: www.ruimtelijkeplannen.nl: NL.IMRO.1883.BPStAgnetenberg-ON01.</text:p>
            <text:p text:style-name="common-al">U kunt tevens het ontwerp van het bestemmingsplan, bestaande uit verbeelding, regels, toelichting en de nota van inspraak inzien van 3 juni tot en met 14 juli 2021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gemeenteraad van Sittard-Geleen, Postbus 18, 6130 AA Sittard. Mondelinge zienswijzen kunnen naar voren worden gebracht bij het team Ruimtelijke Ontwikkeling, na telefonische afspraak met de heer R. Friesen, telefoon 046-4777777.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StAgnetenberg-ON01</meta:user-defined>
    <meta:user-defined meta:name="OVERHEIDop.Ruimtelijkeplannen/DC.type">bestemmingsplan</meta:user-defined>
    <dc:language>nl</dc:language>
    <meta:user-defined meta:name="OVERHEID.EPSG28992/DC.spatial">189022.144 334251.539</meta:user-defined>
    <meta:user-defined meta:name="DC.title">Gemeente Sittard-Geleen - ontwerp bestemmingsplan - klooster Sint Agnetenberg</meta:user-defined>
    <meta:user-defined meta:name="OVERHEID.PostcodeHuisnummer/OVERHEIDop.postcodeHuisnummer">6131HS 25</meta:user-defined>
    <meta:user-defined meta:name="OVERHEIDop.straatnaam">Plakstraat</meta:user-defined>
    <meta:user-defined meta:name="OVERHEIDop.woonplaats">Sittard</meta:user-defined>
    <meta:user-defined meta:name="DCTERMS.W3CDTF/DCTERMS.available">2021-06-02</meta:user-defined>
    <meta:user-defined meta:name="DCTERMS.W3CDTF/OVERHEIDop.jaargang">2021</meta:user-defined>
    <meta:user-defined meta:name="OVERHEIDop.publicationIssue">27671</meta:user-defined>
    <meta:user-defined meta:name="OVERHEIDop.StcrtID/DC.identifier">stcrt-2021-27671</meta:user-defined>
    <meta:user-defined meta:name="OVERHEIDop.versieInformatie"/>
  </office:meta>
</office:document-meta>
</file>