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Zaltbommel, Krangstraat 6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Zaltbommel heeft in zijn vergadering van 29 april 2021 het bestemmingsplan Zaltbommel, Krangstraat 6 vastgesteld. Daarnaast heeft de gemeenteraad besloten ten behoeve van het kostenverhaal geen exploitatieplan vast te stellen, omdat het kostenverhaal anderszins is verzekerd.</text:p>
            <text:p text:style-name="common-al">Het bestemmingsplan maakt het mogelijk om een buitenschoolse opvang te realiseren. De locatie ligt aan de Krangstraat 6 in Zaltbommel.</text:p>
            <text:p text:style-name="common-al"/>
            <text:p text:style-name="common-al">
            <text:span text:style-name="nadrukvet">Inzage</text:span>
          </text:p>
            <text:p text:style-name="common-al">Het vastgesteld bestemmingsplan ligt met bijbehorende documenten van donderdag 3 juni 2021 tot en met woensdag 14 juli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
              <text:span text:style-name="nadrukvet">Niet mee eens?</text:span>
            </text:span>
          </text:p>
            <text:p text:style-name="common-al">Bent u het niet eens met dit besluit? Dan kunt u daartegen schriftelijk beroep instellen. U stuurt uw beroepschrift binnen de beroepstermijn naar de Afdeling Bestuursrechtspraak van de Raad van State, Postbus 20019, 2500 EA Den Haag. Deze termijn loopt van vrijdag 4 juni 2021 tot en met donderdag 15 juli 2021. Vermeld altijd de redenen van uw beroep en stuur een kopie van het besluit mee.</text:p>
            <text:p text:style-name="common-al">Dit besluit treedt direct na de beroepstermijn in werking, ook als u beroep instelt. Als u dit niet wilt, vraag dan de Voorzieningenrechter van de Raad van State een voorlopige voorziening te treffen. U stelt hiervoor een verzoekschrift op. Dit kan alleen als u ook beroep heeft ingesteld en uw zaak spoed heeft. Dit verzoekschrift richt u aan de Voorzieningenrechter van de Raad van State. Het instellen van een beroep en het indienen van een verzoekschrift kan ook digitaal. Kijk op de site <text:a xlink:href="http://digitaalloket.raadvanstate.nl" xlink:type="simple">http://digitaalloket.raadvanstate.nl</text:a> voor de voorwaarden. U moet wel rekening houden met kosten (griffierecht).</text:p>
            <text:p text:style-name="common-al">Voor meer informatie kunt u terecht bij het omgevingslok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6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6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190013-VS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44656.89 422441.11</meta:user-defined>
    <meta:user-defined meta:name="DC.title">Bestemmingsplan Zaltbommel, Krangstraat 6 vastgesteld</meta:user-defined>
    <meta:user-defined meta:name="OVERHEID.PostcodeHuisnummer/OVERHEIDop.postcodeHuisnummer">5301LG 6</meta:user-defined>
    <meta:user-defined meta:name="OVERHEIDop.straatnaam">Krangstraat</meta:user-defined>
    <meta:user-defined meta:name="OVERHEIDop.woonplaats">Zaltbo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669</meta:user-defined>
    <meta:user-defined meta:name="OVERHEIDop.StcrtID/DC.identifier">stcrt-2021-27669</meta:user-defined>
    <meta:user-defined meta:name="OVERHEIDop.versieInformatie"/>
  </office:meta>
</office:document-meta>
</file>