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Cabot Norit Nederland B.V. te Zaandam, Rijkswaterstaat</text:h>
      <text:p text:style-name="ifm_p_mt.7.4mm_ifm">De Minister van Infrastructuur en Waterstaat maakt ter voldoening aan de Algemene wet bestuursrecht het volgende bekend. Op 20 mei 2021 is een aanvraag tot wijziging van een watervergunning ontvangen van Cabot Norit Nederland B.V. te Zaandam. De aanvraag betreft een verzoek om de geldigheidsduur van de vergunning van 31 mei 2011, met kenmerk WSV 2011/2881 met een half jaar te verlengen tot 9 december 2021.</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7 mei 2021, nr. RWS-2021/18135.</text:p>
      <text:h text:style-name="ifm_p_font.bold_mt.5.08mm_page.keep-with-next_ifm" text:outline-level="4">Termijn van ter inzagelegging</text:h>
      <text:p text:style-name="ifm_p_mt.4.23mm_ifm">De vergunning en de daarbij behorende stukken liggen vanaf 4 juni tot en met 16 juli 2021 ter inzage bij:</text:p>
      <text:p text:style-name="ifm_p_indent.-5mm_mleft.5mm_ifm">–<text:tab/>Rijkswaterstaat West-Nederland Noord, Toekanweg 7 te Haarlem (op afspraak, telefoon 06-53735722).</text:p>
      <text:p text:style-name="ifm_p_ifm">In verband met sluiting van overheidsgebouwen als gevolg van de Corona-pandemie kan het zijn dat stukken die ter inzage zijn gelegd niet ter plaatse kunnen worden ingezien. De stukken zullen daarom desgewenst, op verzoek digitaal worden toegestuurd. Wilt u stukken digitaal ontvangen of heeft u vragen, dan kunt u telefonisch contact opnemen met de afdeling Vergunningverlening, telefoon 06-53735722.</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hoofd afdeling Vergunningverlening Rijkswaterstaat West-Nederland Noord<text:line-break/>A.F.<text:s/>Wol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664</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664</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Cabot Norit Nederland B.V. te Zaandam,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7664</meta:user-defined>
    <meta:user-defined meta:name="OVERHEIDop.StcrtID/DCTERMS.replaces"/>
    <meta:user-defined meta:name="OVERHEIDop.StcrtID/DCTERMS.isRequiredBy"/>
    <meta:user-defined meta:name="OVERHEIDop.StcrtID/DCTERMS.hasPart"/>
    <meta:user-defined meta:name="OVERHEIDop.publicationIssue">27664</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Bekendmaking Watervergunning Cabot Norit Nederland B.V. te Zaandam, Rijkswaterstaat</meta:user-defined>
    <meta:user-defined meta:name="DCTERMS.W3CDTF/DCTERMS.available">2021-06-03</meta:user-defined>
    <meta:user-defined meta:name="OVERHEIDop.Ruimtelijkplan/OVERHEIDop.bekendmakingBetreffendePlan"/>
  </office:meta>
</office:document-meta>
</file>