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 ‘Pegbroek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besluiten een omgevingsvergunning te verlenen voor de volgende aanvraag. In dit plan worden 5 nieuwe woningen mogelijk gemaakt. De woningen zijn gelegen binnen de zone van de A67, de Kempenbaan, De Plank, De Locht (ten oosten van rotonde bij De Plank). Ter plaatse van de op te richten woningen wordt vanwege het wegverkeer op de A67 de voorkeusgrenswaarde van 48 dB overschreden. Voor deze overschrijdingen zijn hogere grenswaarden vastgesteld. </text:p>
            <text:p text:style-name="common-al"/>
            <text:p text:style-name="common-al">Dit besluit met de daarbij behorende stukken ligt van vrijdag 4 juni 2021 tot en met donderdag 15 juli 2021, tijdens openingsuren, voor iedereen ter inzage in het gemeentehuis van Veldhoven (Meiveld 1). U kunt hiervoor een afspraak maken. Kom niet als u verkouden bent, hoest of koorts heeft en houd rekening met de 1,5 meter afstand om eventuele besmetting te voorkomen. U kunt het besluit ook digitaal opvragen via omgevingsloket@veldhoven.nl.</text:p>
            <text:p text:style-name="common-al"/>
            <text:p text:style-name="common-al">Tegen dit besluit kunt u als belanghebbende die tijdig een zienswijze heeft ingediend of die aantoont dat hij redelijkerwijs niet in staat is geweest zich tijdig met een zienswijze tot burgemeester en wethouders te wenden, beroep instellen bij de Afdeling bestuursrechtspraak van de Raad van State.</text:p>
            <text:p text:style-name="common-al"/>
            <text:p text:style-name="common-al">U kunt uw beroep binnen de genoemde termijn van terinzagelegging indienen bij de Raad van State, Afdeling bestuursrechtspraak, Postbus 20019, 2500 EA 's-Gravenhage.</text:p>
            <text:p text:style-name="common-al"/>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Mens en Omgeving. Stuur een e-mail naar <text:a xlink:href="mailto:omgevingsloket@veldhoven.nl" xlink:type="simple">omgevingsloket@veldhoven.nl</text:a> of bel telefoonnummer 14 0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4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4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4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5362.202 378968.669</meta:user-defined>
    <meta:user-defined meta:name="DC.title">Besluit Wet geluidhinder ‘Pegbroekenweg’</meta:user-defined>
    <meta:user-defined meta:name="OVERHEID.PostcodeHuisnummer/OVERHEIDop.postcodeHuisnummer">5504KK 8</meta:user-defined>
    <meta:user-defined meta:name="OVERHEIDop.straatnaam">Pegbroekenweg</meta:user-defined>
    <meta:user-defined meta:name="OVERHEIDop.woonplaats">Veldhoven</meta:user-defined>
    <meta:user-defined meta:name="DCTERMS.W3CDTF/DCTERMS.available">2021-06-02</meta:user-defined>
    <meta:user-defined meta:name="DCTERMS.W3CDTF/OVERHEIDop.jaargang">2021</meta:user-defined>
    <meta:user-defined meta:name="OVERHEIDop.publicationIssue">27643</meta:user-defined>
    <meta:user-defined meta:name="OVERHEIDop.StcrtID/DC.identifier">stcrt-2021-27643</meta:user-defined>
    <meta:user-defined meta:name="OVERHEIDop.versieInformatie"/>
  </office:meta>
</office:document-meta>
</file>