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Gemert-Bakel - inritmelding - aanleggen van een inrit - Weijer 2, Milheeze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Milheeze</text:span>: </text:p>
            <text:list text:style-name="id1-3-2-1-1-2">
              <text:list-item text:style-override="id1-3-2-1-1-2-1">
                <text:number>-</text:number>
                <text:p text:style-name="al">Goedkeuring van een inritmelding voor het aanleggen van een inrit, <text:span text:style-name="nadrukvet">Weijer 2</text:span>, uitkomende op de Weijer (36768-2021) verzenddatum 25 mei 2021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641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7641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7641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7/xml/MC-DRP-OverigeBvAS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op.Staatscourant/DC.type">Overig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DC.source">Onbekend</meta:user-defined>
    <dc:language>nl</dc:language>
    <meta:user-defined meta:name="OVERHEID.EPSG28992/DC.spatial">182965.857 390658.542</meta:user-defined>
    <meta:user-defined meta:name="DC.title">Gemeente Gemert-Bakel - inritmelding - aanleggen van een inrit - Weijer 2, Milheeze</meta:user-defined>
    <meta:user-defined meta:name="OVERHEID.PostcodeHuisnummer/OVERHEIDop.postcodeHuisnummer">5763PJ 2</meta:user-defined>
    <meta:user-defined meta:name="OVERHEIDop.straatnaam">Weijer</meta:user-defined>
    <meta:user-defined meta:name="OVERHEIDop.woonplaats">Milheeze</meta:user-defined>
    <meta:user-defined meta:name="DCTERMS.W3CDTF/DCTERMS.available">2021-06-01</meta:user-defined>
    <meta:user-defined meta:name="DCTERMS.W3CDTF/OVERHEIDop.jaargang">2021</meta:user-defined>
    <meta:user-defined meta:name="OVERHEIDop.publicationIssue">27641</meta:user-defined>
    <meta:user-defined meta:name="OVERHEIDop.StcrtID/DC.identifier">stcrt-2021-27641</meta:user-defined>
    <meta:user-defined meta:name="OVERHEIDop.versieInformatie"/>
  </office:meta>
</office:document-meta>
</file>