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astgesteld bestemmingsplan - Rijndijk 25,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de gemeenteraad op 9 november 2020 gewijzigd heeft vastgesteld:</text:p>
            <text:p text:style-name="common-al">
            <text:span text:style-name="nadrukvet">het bestemmingsplan “Rijndijk 25”</text:span>
          </text:p>
            <text:p text:style-name="common-al">Het plangebied van het bestemmingsplan heeft betrekking op de gronden op het perceel behorende bij Rijndijk 25 te Westervoort. Deze locatie is bij de gemeente kadastraal bekend als sectie A. nr. 6618. Het bestemmingsplan ‘Rijndijk 25’ maakt nieuwe ontwikkelingen mogelijk. Het doel van bestemmingswijziging is het borgen van de planologische rechtszekerheid van de feitelijke situatie.</text:p>
            <text:p text:style-name="common-al">Door de huidige bebouwing planologisch in te passen kan deze worden behouden en kunnen de huidige activiteiten op het woonperceel worden voortgezet. De planologische regeling zorgt voor duidelijkheid en rechtszekerheid voor de eigenaar én voor omwonenden over de (on)mogelijkheden van de hobbymatige valkenhouderij.</text:p>
            <text:p text:style-name="common-al">
            <text:span text:style-name="nadrukvet">Inzien</text:span>
          </text:p>
            <text:p text:style-name="common-al">Het bestemmingsplan “Rijndijk 25”  en het besluit tot vaststelling liggen met ingang van donderdag 21 januari 2021 tot en met woensdag 3 maart voor iedereen ter inzage in het gemeentehuis bij het Loket omgevingsvergunning, Dorpsplein 1 te Westervoort. Voor inzage van de stukken kunt u een afspraak maken met het Loket Omgevingsvergunning via <text:a xlink:href="mailto:omgevingsvergunning@1stroom.nl" xlink:type="simple">omgevingsvergunning@1stroom.nl</text:a> of via telefoonnummer 088 695 3000.</text:p>
            <text:p text:style-name="common-al">Daarnaast is het bestemmingsplan digitaal in te zien op <text:a xlink:href="http://0293.roview.net" xlink:type="simple">http://0293.roview.net</text:a> of op <text:a xlink:href="http://www.ruimtelijkeplannen.nl" xlink:type="simple">www.ruimtelijkeplannen.nl</text:a> </text:p>
            <text:p text:style-name="common-al">Het planidentificatienummer is NL.IMRO.0293.BPRijndijk25-VS01</text:p>
            <text:p text:style-name="common-al">
            <text:span text:style-name="nadrukvet">Wijzigingen</text:span> </text:p>
            <text:p text:style-name="common-al">Bij de vaststelling zijn in het bestemmingsplan de regels en de toelichting wijzigingen aangebracht ten opzicht van het ontwerp. </text:p>
            <text:p text:style-name="common-al">
            <text:span text:style-name="nadrukvet">Beroep</text:span>
          </text:p>
            <text:p text:style-name="common-al">Van vrijdag 22 januari tot en met donderdag 4 maart kan beroep worden ingesteld bij de Afdeling bestuursrechtspraak van de Raad van State, Postbus 20019. 2500 EA Den Haag tegen het vaststellingsbesluit. Beroep kan worden ingesteld door:</text:p>
            <text:list text:style-name="id1-3-2-1-1-13">
              <text:list-item text:style-override="id1-3-2-1-1-13-1">
                <text:number>•</text:number>
                <text:p text:style-name="al">belanghebbenden die tijdig een zienswijze hebben ingediend bij de gemeenteraad tegen het ontwerp bestemmingsplan;</text:p>
              </text:list-item>
              <text:list-item text:style-override="id1-3-2-1-1-13-2">
                <text:number>•</text:number>
                <text:p text:style-name="al">belanghebbenden die aannemelijk kan maken redelijkerwijs niet in staat te zijn geweest tijdig een zienswijze in te dienen.</text:p>
              </text:list-item>
            </text:list>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common-al">
            <text:span text:style-name="nadrukvet">Meer informatie</text:span>
          </text:p>
            <text:p text:style-name="last-al">Voor vragen over deze publicatie of inzage in de stukken buiten openingstijden kunt u telefonisch een afspraak maken met behandelend ambtenaar de heer T. Beckmann of de heer B. Köter van 1Stroom. 1Stroom werkt voor de gemeente Duiven en de gemeente Westervoort. Hij is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6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v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3.BPRijndijk25-VS01</meta:user-defined>
    <meta:user-defined meta:name="OVERHEIDop.Ruimtelijkeplannen/DC.type">bestemmingsplan</meta:user-defined>
    <dc:language>nl</dc:language>
    <meta:user-defined meta:name="OVERHEID.EPSG28992/DC.spatial">194482 441167</meta:user-defined>
    <meta:user-defined meta:name="DC.title">Gemeente Westervoort - vastgesteld bestemmingsplan - Rijndijk 25, Westervoort</meta:user-defined>
    <meta:user-defined meta:name="OVERHEID.PostcodeHuisnummer/OVERHEIDop.postcodeHuisnummer">6931SC 25</meta:user-defined>
    <meta:user-defined meta:name="OVERHEIDop.straatnaam">Rijndijk</meta:user-defined>
    <meta:user-defined meta:name="OVERHEIDop.woonplaats">Westervoort</meta:user-defined>
    <meta:user-defined meta:name="DCTERMS.W3CDTF/DCTERMS.available">2021-01-20</meta:user-defined>
    <meta:user-defined meta:name="DCTERMS.W3CDTF/OVERHEIDop.jaargang">2021</meta:user-defined>
    <meta:user-defined meta:name="OVERHEIDop.publicationIssue">2762</meta:user-defined>
    <meta:user-defined meta:name="OVERHEIDop.StcrtID/DC.identifier">stcrt-2021-2762</meta:user-defined>
    <meta:user-defined meta:name="OVERHEIDop.versieInformatie"/>
  </office:meta>
</office:document-meta>
</file>