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leende omgevingsvergunning met ruimtelijke onderbouwing en besluit hogere waarden voor de bouw van 29 appartementen in Parkzoom 4 - ter hoogte van Henri Eversstraat 15,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mgevingsvergunning voor de bouw van 29 appartementen in Parkzoom 4, ter hoogte van Henri Eversstraat 15, met de daarbij behorende ruimtelijke onderbouwing (met bijbehorende stukken) en het besluit hogere waarden op respectievelijk 26 en 25 mei 2021 zijn verleend en ter inzage wordt gelegd.</text:p>
            <text:p text:style-name="common-al">
            <text:span text:style-name="nadrukvet">
              <text:span text:style-name="nadrukcur">Beschrijving plan en besluit hogere waarden</text:span>
            </text:span>
          </text:p>
            <text:p text:style-name="common-al">De omgevingsvergunning betreft de bouw van 29 appartementen op een locatie waar volgens het bestemmingsplan nog 24 appartementen mogen worden gebouwd. Concreet betekent dit alleen een afwijking van het aantal appartementen t.o.v. het bestemmingsplan. De bouwhoogte uit het bestemmingsplan wordt niet overschreden.</text:p>
            <text:p text:style-name="common-al">De wijzigingen ten opzichte van de ontwerp ruimtelijke onderbouwing zijn opgenomen in de bij de omgevingsvergunning gevoegde ‘Nota zienswijzen omgevingsvergunning bouw van 29 appartementen, Parkzoom 4, ter hoogte van Henri Eversstraat 15 en bijbehorend besluit hogere waarden’.</text:p>
            <text:p text:style-name="common-al">Het besluit hogere waarden heeft betrekking op de appartementen die door de Randweg-West of de HSL een hogere geluidsbelasting hebben dan de voorkeursgrenswaarde. Het besluit is bij de stukken gevoegd.</text:p>
            <text:p text:style-name="common-al">
            <text:span text:style-name="nadrukvet">
              <text:span text:style-name="nadrukcur">Inzage</text:span>
            </text:span>
          </text:p>
            <text:p text:style-name="common-al">De stukken liggen van donderdag 3 juni tot en met donderdag 15 juli 2021 ter inzage via ruimtelijkeplannen.nl: <text:a xlink:href="https://www.ruimtelijkeplannen.nl/viewer/#!/idn/NL.IMRO.1621.BP0155P01-VAST" xlink:type="simple">https://www.ruimtelijkeplannen.nl/viewer/#!/idn/NL.IMRO.1621.BP0155P01-VAST</text:a></text:p>
            <text:p text:style-name="common-al">
            <text:span text:style-name="nadrukvet">
              <text:span text:style-name="nadrukcur">Beroepsmogelijkheid</text:span>
            </text:span>
          </text:p>
            <text:p text:style-name="common-al">Tijdens de termijn van terinzagelegging kunnen belanghebbenden een beroep indienen tegen de omgevingsvergunning met ruimtelijke onderbouwing. Het beroepschrift moet worden ondertekend en bevat ten minste de naam en het adres van de indiener, de dagtekening, een omschrijving van het besluit waartegen het beroep zich richt en de gronden van het beroep.</text:p>
            <text:p text:style-name="common-al">De beroepsprocedure staat alleen open voor belanghebbenden die tijdens de voorbereidingsprocedure tegen het ontwerpbesluit een zienswijze hebben ingediend of aan kunnen tonen dat zij hiertoe niet in staat zijn geweest.</text:p>
            <text:p text:style-name="common-al">Het beroepschrift moet worden gericht aan de Rechtbank Rotterdam, Postbus 50951, 3007 BM Rotterdam.</text:p>
            <text:p text:style-name="common-al">U kunt ook digitaal beroep instellen bij genoemde rechtbank: <text:a xlink:href="http://loket.rechtspraak.nl/bestuursrecht" xlink:type="simple">http://loket.rechtspraak.nl/bestuursrecht</text:a>. Daarvoor moet u wel beschikken over een elektronische handtekening (DigiD). Kijk op de genoemde site voor de precieze voorwaarden.</text:p>
            <text:p text:style-name="common-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55P01-VAST</meta:user-defined>
    <meta:user-defined meta:name="OVERHEIDop.Ruimtelijkeplannen/DC.type">omgevingsvergunning met planafwijking</meta:user-defined>
    <dc:language>nl</dc:language>
    <meta:user-defined meta:name="OVERHEID.EPSG28992/DC.spatial">93139.355 445044.215</meta:user-defined>
    <meta:user-defined meta:name="DC.title">Gemeente Lansingerland - verleende omgevingsvergunning met ruimtelijke onderbouwing en besluit hogere waarden voor de bouw van 29 appartementen in Parkzoom 4 - ter hoogte van Henri Eversstraat 15, Bergschenhoek</meta:user-defined>
    <meta:user-defined meta:name="OVERHEID.PostcodeHuisnummer/OVERHEIDop.postcodeHuisnummer">2662EP 15</meta:user-defined>
    <meta:user-defined meta:name="OVERHEIDop.straatnaam">Henri Eversstraat</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27616</meta:user-defined>
    <meta:user-defined meta:name="OVERHEIDop.StcrtID/DC.identifier">stcrt-2021-27616</meta:user-defined>
    <meta:user-defined meta:name="OVERHEIDop.versieInformatie"/>
  </office:meta>
</office:document-meta>
</file>