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ist – Vaststelling bestemmingsplan Dolderseweg 20 -Vastgesteld besluit hogere waarden Wet geluidhinder bestemmingsplan Dolderseweg 20</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ingevolge de Wet ruimtelijke ordening het volgende bekend:</text:p>
            <text:list text:style-name="id1-3-2-1-1-2">
              <text:list-item text:style-override="id1-3-2-1-1-2-1">
                <text:number>•</text:number>
                <text:p text:style-name="al">De gemeenteraad van Zeist heeft op 20 april 2021 het bestemmingsplan “Dolderseweg 20” ongewijzigd vastgesteld. </text:p>
              </text:list-item>
              <text:list-item text:style-override="id1-3-2-1-1-2-2">
                <text:number>•</text:number>
                <text:p text:style-name="al">Burgemeester en wethouders van de gemeente Zeist hebben op 16 april 2021 het besluit hogere waarden voor het bestemmingsplan ‘Dolderseweg 20’ vastgesteld.</text:p>
              </text:list-item>
            </text:list>
            <text:p text:style-name="tussenkopcur">Bestemmingsplan</text:p>
            <text:p text:style-name="common-al">Het bestemmingsplan maakt de bouw van een vrijstaande woning mogelijk op een onbebouwd deel van het perceel Dolderseweg 22 te Huis ter Heide.</text:p>
            <text:p text:style-name="tussenkopcur">Besluit hogere waarde</text:p>
            <text:p text:style-name="common-al">Omdat binnen het bestemmingsplan een geluidsgevoelige bestemming wordt gerealiseerd, moet het plan aan de Wet geluidhinder voldoen. Hiervoor is een akoestisch onderzoek uitgevoerd naar de geluidsbelasting op de gevels. Uit dit onderzoek blijkt dat het geluidsniveau op de gevels van de nieuwe woning, vanwege het wegverkeer op de Dolderseweg (N238), hoger is dan de wettelijke voorkeurswaarde die genoemd is in de Wet geluidhinder.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 </text:p>
            <text:p text:style-name="tussenkopcur">Ter inzagelegging</text:p>
            <text:p text:style-name="common-al">Het bestemmingsplan (met de daarbij horende bijlagen) en het besluit hogere waarden geluid (met de bijbehorende bijlagen) liggen met ingang van donderdag 3 juni 2021 gedurende zes weken ter inzage in de publiekshal aan Het Rond 1 te Zeist (afspraak maken verplicht vanwege onze Coronamaatregelen). </text:p>
            <text:p text:style-name="common-al">U kunt beide besluiten ook digitaal raadplegen via www.zeist.nl/bestemmingsplannen. Daarnaast is het bestemmingsplan ook digitaal te raadplegen via www.ruimtelijkeplannen.nl. Het planidentificatienummer is NL.IMRO.0355. BPDolderseweg20-VG01.</text:p>
            <text:p text:style-name="tussenkopcur">Beroep</text:p>
            <text:p text:style-name="common-al">Belanghebbenden kunnen met ingang van 3 juni 2021 gedurende zes weken beroep instellen tegen het besluit tot vaststellen van het bestemmingsplan en/of het besluit hogere waarden bij de Afdeling bestuursrechtspraak van de Raad van State. </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ussenkopcur">Voorlopige voorziening</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ussenkopcur">Inwerkingtreding </text:p>
            <text:p text:style-name="last-al">Het vastgestelde bestemmingsplan en het besluit hogere waarden treden in werking een dag na afloop van de beroepstermijn. Het bestemmingsplan treedt niet in werking indien binnen deze termijn naast een beroepsschrift eveneens een verzoek om een voorlopige voorziening is aangevraa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1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1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ei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5.BPDolderseweg20-VG01</meta:user-defined>
    <meta:user-defined meta:name="OVERHEIDop.Ruimtelijkeplannen/DC.type">bestemmingsplan</meta:user-defined>
    <dc:language>nl</dc:language>
    <meta:user-defined meta:name="OVERHEID.EPSG28992/DC.spatial">146138 458778</meta:user-defined>
    <meta:user-defined meta:name="DC.title">Gemeente Zeist – Vaststelling bestemmingsplan Dolderseweg 20 -Vastgesteld besluit hogere waarden Wet geluidhinder bestemmingsplan Dolderseweg 20</meta:user-defined>
    <meta:user-defined meta:name="OVERHEID.PostcodeHuisnummer/OVERHEIDop.postcodeHuisnummer">3712BP 22</meta:user-defined>
    <meta:user-defined meta:name="OVERHEIDop.straatnaam">Dolderseweg</meta:user-defined>
    <meta:user-defined meta:name="OVERHEIDop.woonplaats">Huis ter Heide</meta:user-defined>
    <meta:user-defined meta:name="DCTERMS.W3CDTF/DCTERMS.available">2021-06-02</meta:user-defined>
    <meta:user-defined meta:name="DCTERMS.W3CDTF/OVERHEIDop.jaargang">2021</meta:user-defined>
    <meta:user-defined meta:name="OVERHEIDop.publicationIssue">27613</meta:user-defined>
    <meta:user-defined meta:name="OVERHEIDop.StcrtID/DC.identifier">stcrt-2021-27613</meta:user-defined>
    <meta:user-defined meta:name="OVERHEIDop.versieInformatie"/>
  </office:meta>
</office:document-meta>
</file>