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ltforst Kerkstraat 15A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974683544303794mm" svg:height="29.99999999999999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t maakt deze omgevingsvergunning mogelijk?</text:span>
          </text:p>
            <text:p text:style-name="common-al">Het bouwen van een vrijstaande woning.</text:p>
            <text:p text:style-name="common-al">
            <text:span text:style-name="nadrukvet">U kunt de omgevingsvergunning met afwijkingsbesluit vanaf 15 januari 2021 inzien en hiertegen beroep instellen</text:span>
          </text:p>
            <text:p text:style-name="common-al">De omgevingsvergunning is bekend gemaakt aan de aanvrager op 14 januari 2021. Van 15 januari 2021 tot en met 25 februari 2021 kunt u beroep instellen tegen dit besluit.</text:p>
            <text:p text:style-name="common-al">
            <text:span text:style-name="nadrukvet">Beroep stelt u in bij de Rechtbank Gelderland, sector Bestuursrecht</text:span>
          </text:p>
            <text:p text:style-name="common-al">Het adres is Postbus 9030, 6800 EM Arnhem</text:p>
            <text:p text:style-name="common-al">U kunt beroep instellen als u:</text:p>
            <text:p text:style-name="common-al">- tijdig een zienswijze hebt ingediend bij het college tegen het ontwerpbesluit;</text:p>
            <text:p text:style-name="common-al">- belanghebbende bent en aantoont dat u redelijkerwijs niet in staat bent geweest tijdig een zienswijze bij het college in te dienen.</text:p>
            <text:p text:style-name="common-al">
            <text:span text:style-name="nadrukvet">Waar kunt u het besluit inzien?</text:span>
          </text:p>
            <text:p text:style-name="common-al">U vindt het besluit op onze website www.westmaasenwaal.nl</text:p>
            <text:p text:style-name="common-al">
            <text:span text:style-name="nadrukcur"/>
          </text:p>
            <text:p text:style-name="common-al">Beneden-Leeuwen,   </text:p>
            <text:p text:style-name="common-al">Burgemeester en wethouders van West Maas en Waal,</text:p>
            <text:p text:style-name="common-al">De secretaris, de burgemeester,</text:p>
            <text:p text:style-name="common-al">P.G. Arissen V.M. van Neerbo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61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76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76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3/xml/MC-DRP-PlanRuimtelijk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668.ALTKerkstraat15B-AFW1</meta:user-defined>
    <meta:user-defined meta:name="OVERHEIDop.Ruimtelijkeplannen/DC.type">omgevingsvergunning met planafwijking</meta:user-defined>
    <dc:language>nl</dc:language>
    <meta:user-defined meta:name="OVERHEID.Gemeente/DC.spatial">West Maas en Waal</meta:user-defined>
    <meta:user-defined meta:name="DC.title">Altforst Kerkstraat 15A</meta:user-defined>
    <meta:user-defined meta:name="DCTERMS.W3CDTF/DCTERMS.available">2021-01-20</meta:user-defined>
    <meta:user-defined meta:name="DCTERMS.W3CDTF/OVERHEIDop.jaargang">2021</meta:user-defined>
    <meta:user-defined meta:name="OVERHEIDop.publicationIssue">2761</meta:user-defined>
    <meta:user-defined meta:name="OVERHEIDop.StcrtID/DC.identifier">stcrt-2021-2761</meta:user-defined>
    <meta:user-defined meta:name="OVERHEIDop.versieInformatie"/>
  </office:meta>
</office:document-meta>
</file>