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- ontwerpbesluit Omgevingsvergunning (uitgebreide procedure), Delverspad 2Z in Egmond aan den Hoef het in strijd met het bestemmingsplan gebruiken van een recreatiewoning als woning, verzenddatum 29 december 2020 (WABO200051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1 januar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- Omgevingsvergunning Delverspad 2Z in Egmond aan den Hoef, het in strijd met het bestemmingsplan gebruiken van een recreatiewoning als woning, verzenddatum 29 december 2020 (WABO2000516)</meta:user-defined>
    <meta:user-defined meta:name="OVERHEIDop.Vergunningen/DC.type">omgevingsvergunningen</meta:user-defined>
    <dc:language>nl</dc:language>
    <meta:user-defined meta:name="OVERHEID.EPSG28992/DC.spatial">104589 514946</meta:user-defined>
    <meta:user-defined meta:name="DC.title">Gemeente Bergen, - ontwerpbesluit Omgevingsvergunning (uitgebreide procedure), Delverspad 2Z in Egmond aan den Hoef het in strijd met het bestemmingsplan gebruiken van een recreatiewoning als woning, verzenddatum 29 december 2020 (WABO2000516)</meta:user-defined>
    <meta:user-defined meta:name="OVERHEID.PostcodeHuisnummer/OVERHEIDop.postcodeHuisnummer">1934AE 2</meta:user-defined>
    <meta:user-defined meta:name="OVERHEIDop.straatnaam">Delverspad</meta:user-defined>
    <meta:user-defined meta:name="OVERHEIDop.woonplaats">Egmond aan den Hoef</meta:user-defined>
    <meta:user-defined meta:name="DCTERMS.W3CDTF/DCTERMS.available">2021-01-08</meta:user-defined>
    <meta:user-defined meta:name="DCTERMS.W3CDTF/OVERHEIDop.jaargang">2021</meta:user-defined>
    <meta:user-defined meta:name="OVERHEIDop.publicationIssue">276</meta:user-defined>
    <meta:user-defined meta:name="OVERHEIDop.StcrtID/DC.identifier">stcrt-2021-276</meta:user-defined>
    <meta:user-defined meta:name="OVERHEIDop.versieInformatie"/>
  </office:meta>
</office:document-meta>
</file>