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6 mei 2021, kenmerk 2368204-1009710-PDC19 tot wijziging van het Besluit aanwijzing hoogrisicogebieden, Besluit aanwijzing gebieden negatieve testverplichtingen Saba, Besluit aanwijzing gebieden negatieve testverplichtingen Bonaire en Besluit aanwijzing gebieden negatieve testverplichtingen Sint-Eustatius in verband met een wijziging in de aangewezen hoogrisicogebieden</text:h>
      <text:p text:style-name="ifm_p_mt.3.7mm_ifm">De Minister van Volksgezondheid, Welzijn en Sport,</text:p>
      <text:p text:style-name="ifm_p_mt.3.7mm_ifm">Gelet op artikel 58p, derde lid, onder a en onder b, van de Wet publieke gezondheid;</text:p>
      <text:p text:style-name="ifm_p_mt.3.7mm_indent.0mm_ifm">Besluit:</text:p>
      <text:h text:style-name="ifm_p_font.bold_mt.5.08mm_page.keep-with-next_ifm" text:outline-level="2">ARTIKEL<text:s/>I<text:s/>WIJZIGING BESLUIT AANWIJZING HOOGRISICOGEBIEDEN</text:h>
      <text:p text:style-name="ifm_p_font.roman_mt.4.23mm_ifm">Artikel 1, eerste lid, van het Besluit aanwijzing hoogrisicogebieden wordt als volgt gewijzigd:</text:p>
      <text:section text:style-name="ifm_sect_mleft.5.1mm_ifm" text:name="d15e52">
        <text:p text:style-name="ifm_p_indent.-7mm_mleft.7mm_ifm">1.<text:tab/>In alfabetische volgorde worden de volgende onderdelen ingevoegd:</text:p>
        <text:p text:style-name="ifm_p_indent.-5mm_mleft.12mm_ifm">–<text:tab/>Italië, uitsluitend Sardinië;</text:p>
        <text:p text:style-name="ifm_p_indent.-5mm_mleft.12mm_ifm">–<text:tab/>Roemenië;</text:p>
        <text:p text:style-name="ifm_p_indent.-7mm_mleft.7mm_ifm">2.<text:tab/>‘Griekenland, uitsluitend de Noord-Egeïsche eilanden, de Zuid-Egeïsche eilanden en de Ionische eilanden’ wordt vervangen door ‘Griekenland, uitsluitend de Noord-Egeïsche eilanden en de Ionische eilanden’.</text:p>
        <text:p text:style-name="ifm_p_indent.-7mm_mleft.7mm_ifm">3.<text:tab/>‘Noorwegen, met uitzondering van Oslo en Agder’ wordt vervangen door ‘Noorwegen, met uitzondering van Oslo en Vestfold og Telemark’.</text:p>
      </text:section>
      <text:h text:style-name="ifm_p_font.bold_mt.5.08mm_page.keep-with-next_ifm" text:outline-level="2">ARTIKEL<text:s/>II<text:s/>WIJZIGING BESLUIT AANWIJZING GEBIEDEN NEGATIEVE TESTVERPLICHTINGEN BONAIRE</text:h>
      <text:p text:style-name="ifm_p_font.roman_mt.4.23mm_ifm">Artikel 1 en 1a van het Besluit aanwijzing gebieden negatieve testverplichtingen Bonaire wordt als volgt gewijzigd:</text:p>
      <text:section text:style-name="ifm_sect_mleft.5.1mm_ifm" text:name="d15e81">
        <text:p text:style-name="ifm_p_indent.-7mm_mleft.7mm_ifm">1.<text:tab/>In alfabetische volgorde worden de volgende onderdelen ingevoegd:</text:p>
        <text:p text:style-name="ifm_p_indent.-5mm_mleft.12mm_ifm">–<text:tab/>Italië, uitsluitend Sardinië;</text:p>
        <text:p text:style-name="ifm_p_indent.-5mm_mleft.12mm_ifm">–<text:tab/>Roemenië;</text:p>
        <text:p text:style-name="ifm_p_indent.-7mm_mleft.7mm_ifm">2.<text:tab/>‘Griekenland, uitsluitend de Noord-Egeïsche eilanden, de Zuid-Egeïsche eilanden en de Ionische eilanden’ wordt vervangen door ‘Griekenland, uitsluitend de Noord-Egeïsche eilanden en de Ionische eilanden’.</text:p>
        <text:p text:style-name="ifm_p_indent.-7mm_mleft.7mm_ifm">3.<text:tab/>‘Noorwegen, met uitzondering van Oslo en Agder’ wordt vervangen door ‘Noorwegen, met uitzondering van Oslo en Vestfold og Telemark’.</text:p>
      </text:section>
      <text:h text:style-name="ifm_p_font.bold_mt.5.08mm_page.keep-with-next_ifm" text:outline-level="2">ARTIKEL<text:s/>III<text:s/>WIJZIGING BESLUIT AANWIJZING GEBIEDEN NEGATIEVE TESTVERPLICHTINGEN SABA</text:h>
      <text:p text:style-name="ifm_p_font.roman_mt.4.23mm_ifm">In artikel 1 van het Besluit aanwijzing gebieden negatieve testverplichtingen Saba wordt in alfabetische volgorde het volgende onderdeel ingevoegd:</text:p>
      <text:section text:style-name="ifm_sect_mleft.5.1mm_ifm" text:name="d15e111">
        <text:p text:style-name="ifm_p_indent.-5mm_mleft.5mm_ifm">–<text:tab/>Roemenië;</text:p>
      </text:section>
      <text:h text:style-name="ifm_p_font.bold_mt.5.08mm_page.keep-with-next_ifm" text:outline-level="2">ARTIKEL<text:s/>IV<text:s/>WIJZIGING BESLUIT AANWIJZING GEBIEDEN NEGATIEVE TESTVERPLICHTINGEN SINT EUSTATIUS</text:h>
      <text:p text:style-name="ifm_p_font.roman_mt.4.23mm_ifm">In artikel 1 van het Besluit aanwijzing gebieden negatieve testverplichtingen Sint Eustatius wordt in alfabetische volgorde het volgende onderdeel ingevoegd:</text:p>
      <text:section text:style-name="ifm_sect_mleft.5.1mm_ifm" text:name="d15e124">
        <text:p text:style-name="ifm_p_indent.-5mm_mleft.5mm_ifm">–<text:tab/>Roemenië;</text:p>
      </text:section>
      <text:h text:style-name="ifm_p_font.bold_mt.5.08mm_page.keep-with-next_ifm" text:outline-level="2">ARTIKEL<text:s/>V<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het Besluit aanwijzing gebieden negatieve testverplichtingen Saba, het Besluit aanwijzing gebieden negatieve testverplichtingen Bonaire en het Besluit aanwijzing gebieden negatieve testverplichtingen Sint-Eustatius.</text:p>
      <text:p text:style-name="ifm_p_ifm">De volgende gebieden hebben blijkens de rapportage van het RIVM d.d. 21 mei 2021 geen verhoogd risico meer:</text:p>
      <text:p text:style-name="ifm_p_indent.-5mm_mleft.5mm_ifm">–<text:tab/>Italië, uitsluitend Sardinië;</text:p>
      <text:p text:style-name="ifm_p_indent.-5mm_mleft.5mm_ifm">–<text:tab/>Roemenië.</text:p>
      <text:p text:style-name="ifm_p_mt.3.7mm_ifm">Nieuw hoogrisicogebied zijn de Zuid-Egeïsche eilanden</text:p>
      <text:p text:style-name="ifm_p_mt.3.7mm_ifm">Voor Saba en Sint Eustatius blijft heel Italië op verzoek van de gezaghebbers vooralsnog een hoogrisicogebied. De gezaghebbers geven aan dat het voor Saba en Sint Eustatius niet goed mogelijk is om te bepalen vanaf welk deel van dat land een reiziger komt, waardoor niet gegarandeerd kan worden dat een reiziger niet uit een hoogrisicogebied komt. Hiermee lopen de eilanden extra risico.</text:p>
      <text:p text:style-name="ifm_p_font.italic_mt.3.7mm_ifm">De Minister van Volksgezondheid, Welzijn en Sport,<text:line-break/>namens deze,<text:line-break/>de plv. directeur-generaal Volksgezondheid,<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587</text:span><text:tab/>2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587</text:span><text:tab/>2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6 mei 2021, kenmerk 2368204-1009710-PDC19 tot wijziging van het Besluit aanwijzing hoogrisicogebieden, Besluit aanwijzing gebieden negatieve testverplichtingen Saba, Besluit aanwijzing gebieden negatieve testverplichtingen Bonaire en Besluit aanwijzing gebieden negatieve testverplichtingen Sint-Eustatius in verband met een wijziging in de aangewezen hoogrisico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587</meta:user-defined>
    <meta:user-defined meta:name="OVERHEIDop.StcrtID/DCTERMS.replaces"/>
    <meta:user-defined meta:name="OVERHEIDop.StcrtID/DCTERMS.isRequiredBy"/>
    <meta:user-defined meta:name="OVERHEIDop.StcrtID/DCTERMS.hasPart"/>
    <meta:user-defined meta:name="OVERHEIDop.publicationIssue">2758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58p, derde lid, onder a en onder b, van de Wet publieke gezondheid</meta:user-defined>
    <meta:user-defined meta:name="DC.title">Besluit van de Minister van Volksgezondheid, Welzijn en Sport van 26 mei 2021, kenmerk 2368204-1009710-PDC19 tot wijziging van het Besluit aanwijzing hoogrisicogebieden, Besluit aanwijzing gebieden negatieve testverplichtingen Saba, Besluit aanwijzing gebieden negatieve testverplichtingen Bonaire en Besluit aanwijzing gebieden negatieve testverplichtingen Sint-Eustatius in verband met een wijziging in de aangewezen hoogrisicogebieden</meta:user-defined>
    <meta:user-defined meta:name="DCTERMS.alternative"/>
    <meta:user-defined meta:name="DCTERMS.W3CDTF/OVERHEIDop.datumOndertekening">2021-05-26</meta:user-defined>
    <meta:user-defined meta:name="DCTERMS.W3CDTF/DCTERMS.available">2021-05-27</meta:user-defined>
    <meta:user-defined meta:name="OVERHEIDop.Ruimtelijkplan/OVERHEIDop.bekendmakingBetreffendePlan"/>
  </office:meta>
</office:document-meta>
</file>